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5in" fo:line-height="0.3055in" fo:margin-lef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94in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" style:parent-style-name="預設段落字型" style:family="text">
      <style:text-properties style:font-name="Calibri" style:font-name-asian="標楷體" fo:letter-spacing="-0.0111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15" style:parent-style-name="Marginalia" style:family="paragraph">
      <style:paragraph-properties fo:margin-top="0.05in" fo:line-height="0.2361in" fo:margin-left="-0.0986in" fo:margin-right="-0.0833in">
        <style:tab-stops/>
      </style:paragraph-properties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1.7729in" style:use-optimal-column-width="false"/>
    </style:style>
    <style:style style:name="Table16" style:family="table">
      <style:table-properties style:width="6.986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5in" fo:line-height="0.3055in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5in" fo:line-height="0.2777in" fo:margin-left="-0.0833in" fo:margin-right="-0.0833in">
        <style:tab-stops/>
      </style:paragraph-properties>
    </style:style>
    <style:style style:name="T34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/>
    </style:style>
    <style:style style:name="T35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36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8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9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40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41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42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華康楷書體W5(P)" style:font-name-asian="華康楷書體W5(P)" fo:font-weight="bold" style:font-weight-asian="bold" fo:letter-spacing="-0.0222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6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50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52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5in" fo:line-height="0.3055in"/>
    </style:style>
    <style:style style:name="T5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5in" fo:line-height="0.2777in" fo:margin-left="-0.0833in">
        <style:tab-stops/>
      </style:paragraph-properties>
    </style:style>
    <style:style style:name="T66" style:parent-style-name="預設段落字型" style:family="text">
      <style:text-properties style:font-name="華康楷書體W5(P)" style:font-name-asian="華康楷書體W5(P)" fo:font-weight="bold" style:font-weight-asian="bold" fo:letter-spacing="-0.0138in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華康楷書體W5(P)" style:font-name-asian="華康楷書體W5(P)" fo:font-weight="bold" style:font-weight-asian="bold" style:text-scale="90%" fo:font-size="16pt" style:font-size-asian="16pt" style:font-size-complex="16pt"/>
    </style:style>
    <style:style style:name="T68" style:parent-style-name="預設段落字型" style:family="text">
      <style:text-properties style:font-name="華康楷書體W5(P)" style:font-name-asian="華康楷書體W5(P)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25in" fo:line-height="0.2361in"/>
    </style:style>
    <style:style style:name="T7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25in" fo:line-height="0.23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25in" fo:line-height="0.2361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5in" fo:margin-bottom="0.05in" fo:line-height="0.2361in"/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5in" fo:margin-bottom="0.05in" fo:line-height="0.2361in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top="0.05in" fo:margin-bottom="0.05in" fo:line-height="0.2361in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5in" fo:margin-bottom="0.05in" fo:line-height="0.2361in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top="0.05in" fo:margin-bottom="0.05in" fo:line-height="0.2361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5in" fo:margin-bottom="0.05in" fo:line-height="0.2361in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top="0.05in" fo:margin-bottom="0.05in" fo:line-height="0.2361in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5in" fo:margin-bottom="0.05in" fo:line-height="0.2361in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top="0.05in" fo:margin-bottom="0.05in" fo:line-height="0.2361in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5in" fo:margin-bottom="0.05in" fo:line-height="0.2361in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5in" fo:margin-bottom="0.05in" fo:line-height="0.2361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top="0.05in" fo:margin-bottom="0.05in" fo:line-height="0.2361in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5in" fo:margin-bottom="0.05in" fo:line-height="0.2361in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top="0.05in" fo:margin-bottom="0.05in" fo:line-height="0.2361in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5in" fo:margin-bottom="0.05in" fo:line-height="0.2361in"/>
    </style:style>
    <style:style style:name="T208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5in" fo:margin-bottom="0.05in" fo:line-height="0.2361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top="0.05in" fo:margin-bottom="0.05in" fo:line-height="0.2361in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5in" fo:margin-bottom="0.05in" fo:line-height="0.2361in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top="0.05in" fo:margin-bottom="0.05in" fo:line-height="0.2361in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5in" fo:margin-bottom="0.05in" fo:line-height="0.2361in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end" fo:margin-top="0.05in" fo:margin-bottom="0.05in" fo:line-height="0.2361in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05in" fo:margin-bottom="0.05in" fo:line-height="0.2361in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top="0.05in" fo:margin-bottom="0.05in" fo:line-height="0.2361in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05in" fo:margin-bottom="0.05in" fo:line-height="0.2361in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end" fo:margin-top="0.05in" fo:margin-bottom="0.05in" fo:line-height="0.2361in"/>
    </style:style>
    <style:style style:name="T2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5in" fo:margin-bottom="0.05in" fo:line-height="0.2361in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margin-top="0.05in" fo:margin-bottom="0.05in" fo:line-height="0.2361in"/>
    </style:style>
    <style:style style:name="T3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5in" fo:margin-bottom="0.05in" fo:line-height="0.2361in"/>
    </style:style>
    <style:style style:name="T31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top="0.05in" fo:margin-bottom="0.05in" fo:line-height="0.2361in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 fo:margin-top="0.05in" fo:margin-bottom="0.05in" fo:line-height="0.2361in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top="0.05in" fo:margin-bottom="0.05in" fo:line-height="0.2361in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 fo:margin-top="0.05in" fo:margin-bottom="0.05in" fo:line-height="0.2361in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top="0.05in" fo:margin-bottom="0.05in" fo:line-height="0.2361in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end"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top="0.05in" fo:margin-bottom="0.05in" fo:line-height="0.2361in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top="0.05in" fo:margin-bottom="0.05in" fo:line-height="0.2361in"/>
    </style:style>
    <style:style style:name="T3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5in" fo:margin-bottom="0.05in" fo:line-height="0.2361in"/>
    </style:style>
    <style:style style:name="T3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end" fo:margin-top="0.05in" fo:margin-bottom="0.05in" fo:line-height="0.2361in"/>
    </style:style>
    <style:style style:name="T3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97" style:family="table-row">
      <style:table-row-properties style:min-row-height="0.2076in" style:use-optimal-row-height="false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top="0.05in" fo:line-height="0.2222in" fo:margin-right="-0.1in"/>
    </style:style>
    <style:style style:name="T40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401" style:parent-style-name="Standard" style:family="paragraph">
      <style:paragraph-properties fo:margin-top="0.05in" fo:line-height="0.2222in" fo:margin-right="-0.1in"/>
    </style:style>
    <style:style style:name="T402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05" style:parent-style-name="Standard" style:family="paragraph">
      <style:paragraph-properties fo:margin-top="0.05in" fo:line-height="0.2222in" fo:margin-right="-0.1in"/>
    </style:style>
    <style:style style:name="T40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1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top="0.025in" fo:line-height="0.25in" fo:margin-left="-0.0833in" fo:margin-right="-0.0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90%" fo:font-size="16pt" style:font-size-asian="16pt" style:font-size-complex="16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letter-spacing="-0.0166in" style:text-scale="90%" fo:font-size="16pt" style:font-size-asian="16pt" style:font-size-complex="16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222in" fo:margin-left="0.1895in" fo:margin-right="-0.0833in" fo:text-indent="-0.222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25in" fo:font-size="14pt" style:font-size-asian="14pt" style:font-size-complex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25in" fo:font-size="14pt" style:font-size-asian="14pt" style:font-size-complex="18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25in" fo:font-size="14pt" style:font-size-asian="14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25in" fo:font-size="14pt" style:font-size-asian="14pt" style:font-size-complex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25in" fo:font-size="14pt" style:font-size-asian="14pt" style:font-size-complex="18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margin-bottom="0.05in" fo:line-height="0.2222in" fo:margin-left="0.2444in" fo:margin-right="-0.0833in" fo:text-indent="-0.2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211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end" fo:margin-top="0.05in" fo:line-height="0.25in"/>
    </style:style>
    <style:style style:name="T4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 fo:margin-top="0.05in" fo:line-height="0.25in"/>
    </style:style>
    <style:style style:name="T4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46" style:family="table-row">
      <style:table-row-properties style:min-row-height="0.22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top="0.05in" fo:line-height="0.25in"/>
    </style:style>
    <style:style style:name="T4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margin-top="0.05in" fo:line-height="0.25in"/>
    </style:style>
    <style:style style:name="T4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Row459" style:family="table-row">
      <style:table-row-properties style:min-row-height="0.2583in" style:use-optimal-row-height="false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top="0.05in" fo:line-height="0.25in"/>
    </style:style>
    <style:style style:name="T4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 fo:margin-top="0.05in" fo:line-height="0.25in"/>
    </style:style>
    <style:style style:name="T4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2" style:parent-style-name="Marginalia" style:family="paragraph">
      <style:paragraph-properties fo:margin-top="0.05in" fo:line-height="0.2361in" fo:margin-left="0.2951in" fo:margin-right="-0.08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3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95" style:parent-style-name="Marginalia" style:family="paragraph">
      <style:paragraph-properties fo:margin-top="0.05in" fo:line-height="0.2361in" fo:margin-left="3.6611in" fo:margin-right="-0.0833in" fo:text-indent="-3.7576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6" style:parent-style-name="Marginalia" style:family="paragraph">
      <style:paragraph-properties fo:line-height="0.2361in" fo:margin-left="3.6666in" fo:margin-right="-0.0833in">
        <style:tab-stops>
          <style:tab-stop style:type="left" style:position="0.492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5" style:parent-style-name="Marginalia" style:family="paragraph">
      <style:paragraph-properties fo:text-align="justify" fo:margin-top="0.025in" fo:line-height="0.2222in" fo:margin-left="-0.1666in" fo:margin-righ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15</text:span><text:span text:style-name="T4">年</text:span><text:span text:style-name="T5">國三學生</text:span><text:span text:style-name="T6">適性入學家長說明會</text:span><text:span text:style-name="T7">】</text:span><text:span text:style-name="T8">報名人數統計</text:span><text:span text:style-name="T9">(</text:span><text:span text:style-name="T10">通報表</text:span><text:span text:style-name="T11">)</text:span><text:span text:style-name="T12">11</text:span><text:span text:style-name="T13">5</text:span><text:span text:style-name="T14">. 1ABC</text:span></text:p>
      <text:p text:style-name="P15"><draw:frame draw:z-index="251658240" draw:id="id0" draw:style-name="a0" draw:name="外框1" text:anchor-type="paragraph" svg:x="0in" svg:y="0.00079in" svg:width="6.98611in" svg:height="0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4"><text:p text:style-name="P26"><text:span text:style-name="T27">學校名稱：</text:span><text:span text:style-name="T28"><text:s text:c="8"/></text:span><text:span text:style-name="T29"><text:s text:c="9"/></text:span><text:span text:style-name="T30"><text:s text:c="3"/></text:span><text:span text:style-name="T31"><text:s text:c="6"/></text:span></text:p></table:table-cell><table:covered-table-cell/><table:covered-table-cell/><table:covered-table-cell/><table:table-cell table:style-name="TableCell32" table:number-columns-spanned="3"><text:p text:style-name="P33"><text:span text:style-name="T34">隸屬</text:span><text:span text:style-name="T35">:</text:span><text:span text:style-name="T36"><text:s text:c="6"/></text:span><text:span text:style-name="T37">(</text:span><text:span text:style-name="T38">縣</text:span><text:span text:style-name="T39">/</text:span><text:span text:style-name="T40">市</text:span><text:span text:style-name="T41">)</text:span><text:span text:style-name="T42"><text:s/></text:span><text:span text:style-name="T43"><text:s text:c="14"/></text:span><text:span text:style-name="T44"><text:s/></text:span><text:span text:style-name="T45">(</text:span><text:span text:style-name="T46">區</text:span><text:span text:style-name="T47">/</text:span><text:span text:style-name="T48">鄉</text:span><text:span text:style-name="T49">/</text:span><text:span text:style-name="T50">市</text:span><text:span text:style-name="T51">/</text:span><text:span text:style-name="T52">鎮</text:span><text:span text:style-name="T53">)</text:span></text:p></table:table-cell><table:covered-table-cell/><table:covered-table-cell/></table:table-row><table:table-row table:style-name="TableRow54"><table:table-cell table:style-name="TableCell55" table:number-columns-spanned="4"><text:p text:style-name="P56"><text:span text:style-name="T57">承辦人</text:span><text:span text:style-name="T58">/</text:span><text:span text:style-name="T59">職稱</text:span><text:span text:style-name="T60">:</text:span><text:span text:style-name="T61"><text:s text:c="9"/></text:span><text:span text:style-name="T62">/</text:span><text:span text:style-name="T63"><text:s text:c="7"/></text:span></text:p></table:table-cell><table:covered-table-cell/><table:covered-table-cell/><table:covered-table-cell/><table:table-cell table:style-name="TableCell64" table:number-columns-spanned="3"><text:p text:style-name="P65"><text:span text:style-name="T66">緊急聯絡電話</text:span><text:span text:style-name="T67">：</text:span><text:span text:style-name="T68"><text:s text:c="14"/></text:span></text:p></table:table-cell><table:covered-table-cell/><table:covered-table-cell/></table:table-row><table:table-row table:style-name="TableRow69"><table:table-cell table:style-name="TableCell70"><text:p text:style-name="P71"><text:span text:style-name="T72">週</text:span></text:p></table:table-cell><table:table-cell table:style-name="TableCell73" table:number-columns-spanned="5"><text:p text:style-name="P74"><text:span text:style-name="T75">《報名參加場次》</text:span></text:p></table:table-cell><table:covered-table-cell/><table:covered-table-cell/><table:covered-table-cell/><table:covered-table-cell/><table:table-cell table:style-name="TableCell76"><text:p text:style-name="P77"><text:span text:style-name="T78">報名參加人數</text:span></text:p></table:table-cell></table:table-row><table:table-row table:style-name="TableRow79"><table:table-cell table:style-name="TableCell80" table:number-rows-spanned="7"><text:p text:style-name="P81"><text:span text:style-name="T82">第一週</text:span></text:p></table:table-cell><table:table-cell table:style-name="TableCell83" table:number-columns-spanned="5"><text:p text:style-name="P84"><text:span text:style-name="T85">0</text:span><text:span text:style-name="T86">1</text:span><text:span text:style-name="T87">、</text:span><text:span text:style-name="T88">01/02</text:span><text:span text:style-name="T89">晚</text:span><text:span text:style-name="T90">上</text:span><text:span text:style-name="T91"><text:s/></text:span><text:span text:style-name="T92">(</text:span><text:span text:style-name="T93">屏東場次</text:span><text:span text:style-name="T94"><text:s/></text:span><text:span text:style-name="T95">國立屏東高中</text:span><text:span text:style-name="T96">)</text:span></text:p></table:table-cell><table:covered-table-cell/><table:covered-table-cell/><table:covered-table-cell/><table:covered-table-cell/><table:table-cell table:style-name="TableCell97"><text:p text:style-name="P98"><text:span text:style-name="T99">人</text:span></text:p></table:table-cell></table:table-row><table:table-row table:style-name="TableRow100"><table:covered-table-cell><text:p text:style-name="內文"/></table:covered-table-cell><table:table-cell table:style-name="TableCell101" table:number-columns-spanned="5"><text:p text:style-name="P102"><text:span text:style-name="T103">0</text:span><text:span text:style-name="T104">2</text:span><text:span text:style-name="T105">、</text:span><text:span text:style-name="T106">01/03</text:span><text:span text:style-name="T107">上午</text:span><text:span text:style-name="T108"><text:s/>(</text:span><text:span text:style-name="T109">高雄場</text:span><text:span text:style-name="T110">次</text:span><text:span text:style-name="T111"><text:s/></text:span><text:span text:style-name="T112">市立高雄高商</text:span><text:span text:style-name="T113">)</text:span></text:p></table:table-cell><table:covered-table-cell/><table:covered-table-cell/><table:covered-table-cell/><table:covered-table-cell/><table:table-cell table:style-name="TableCell114"><text:p text:style-name="P115"><text:span text:style-name="T116">人</text:span></text:p></table:table-cell></table:table-row><table:table-row table:style-name="TableRow117"><table:covered-table-cell><text:p text:style-name="內文"/></table:covered-table-cell><table:table-cell table:style-name="TableCell118" table:number-columns-spanned="5"><text:p text:style-name="P119"><text:span text:style-name="T120">0</text:span><text:span text:style-name="T121">3</text:span><text:span text:style-name="T122">、</text:span><text:span text:style-name="T123">01/03</text:span><text:span text:style-name="T124">下午</text:span><text:span text:style-name="T125"><text:s/></text:span><text:span text:style-name="T126">(</text:span><text:span text:style-name="T127">台南場</text:span><text:span text:style-name="T128">次</text:span><text:span text:style-name="T129"><text:s/></text:span><text:span text:style-name="T130">國立台南一中</text:span><text:span text:style-name="T131">)</text:span></text:p></table:table-cell><table:covered-table-cell/><table:covered-table-cell/><table:covered-table-cell/><table:covered-table-cell/><table:table-cell table:style-name="TableCell132"><text:p text:style-name="P133"><text:span text:style-name="T134">人</text:span></text:p></table:table-cell></table:table-row><table:table-row table:style-name="TableRow135"><table:covered-table-cell><text:p text:style-name="內文"/></table:covered-table-cell><table:table-cell table:style-name="TableCell136" table:number-columns-spanned="5"><text:p text:style-name="P137"><text:span text:style-name="T138">04</text:span><text:span text:style-name="T139">、</text:span><text:span text:style-name="T140">01/03</text:span><text:span text:style-name="T141">下午</text:span><text:span text:style-name="T142"><text:s/></text:span><text:span text:style-name="T143">(</text:span><text:span text:style-name="T144">雲林場</text:span><text:span text:style-name="T145">次</text:span><text:span text:style-name="T146"><text:s/></text:span><text:span text:style-name="T147">國立虎尾高中</text:span><text:span text:style-name="T148">)</text:span></text:p></table:table-cell><table:covered-table-cell/><table:covered-table-cell/><table:covered-table-cell/><table:covered-table-cell/><table:table-cell table:style-name="TableCell149"><text:p text:style-name="P150"><text:span text:style-name="T151">人</text:span></text:p></table:table-cell></table:table-row><table:table-row table:style-name="TableRow152"><table:covered-table-cell><text:p text:style-name="內文"/></table:covered-table-cell><table:table-cell table:style-name="TableCell153" table:number-columns-spanned="5"><text:p text:style-name="P154"><text:span text:style-name="T155">05</text:span><text:span text:style-name="T156">、</text:span><text:span text:style-name="T157">01/03</text:span><text:span text:style-name="T158">晚</text:span><text:span text:style-name="T159">上</text:span><text:span text:style-name="T160"><text:s/></text:span><text:span text:style-name="T161">(</text:span><text:span text:style-name="T162">嘉義場</text:span><text:span text:style-name="T163">次</text:span><text:span text:style-name="T164"><text:s/></text:span><text:span text:style-name="T165">國立嘉義高中</text:span><text:span text:style-name="T166">)</text:span></text:p></table:table-cell><table:covered-table-cell/><table:covered-table-cell/><table:covered-table-cell/><table:covered-table-cell/><table:table-cell table:style-name="TableCell167"><text:p text:style-name="P168"><text:span text:style-name="T169">人</text:span></text:p></table:table-cell></table:table-row><table:table-row table:style-name="TableRow170"><table:covered-table-cell><text:p text:style-name="內文"/></table:covered-table-cell><table:table-cell table:style-name="TableCell171" table:number-columns-spanned="5"><text:p text:style-name="P172"><text:span text:style-name="T173">0</text:span><text:span text:style-name="T174">6</text:span><text:span text:style-name="T175">、</text:span><text:span text:style-name="T176">01/04</text:span><text:span text:style-name="T177">上午</text:span><text:span text:style-name="T178"><text:s/></text:span><text:span text:style-name="T179">(</text:span><text:span text:style-name="T180">台中場</text:span><text:span text:style-name="T181">次</text:span><text:span text:style-name="T182"><text:s/></text:span><text:span text:style-name="T183">市立文華高中</text:span><text:span text:style-name="T184">)</text:span></text:p></table:table-cell><table:covered-table-cell/><table:covered-table-cell/><table:covered-table-cell/><table:covered-table-cell/><table:table-cell table:style-name="TableCell185"><text:p text:style-name="P186"><text:span text:style-name="T187">人</text:span></text:p></table:table-cell></table:table-row><table:table-row table:style-name="TableRow188"><table:covered-table-cell><text:p text:style-name="內文"/></table:covered-table-cell><table:table-cell table:style-name="TableCell189" table:number-columns-spanned="5"><text:p text:style-name="P190"><text:span text:style-name="T191">07</text:span><text:span text:style-name="T192">、</text:span><text:span text:style-name="T193">01/04</text:span><text:span text:style-name="T194">下午</text:span><text:span text:style-name="T195"><text:s/></text:span><text:span text:style-name="T196">(</text:span><text:span text:style-name="T197">彰化場</text:span><text:span text:style-name="T198">次</text:span><text:span text:style-name="T199"><text:s/></text:span><text:span text:style-name="T200">國立彰化女中</text:span><text:span text:style-name="T201">)</text:span></text:p></table:table-cell><table:covered-table-cell/><table:covered-table-cell/><table:covered-table-cell/><table:covered-table-cell/><table:table-cell table:style-name="TableCell202"><text:p text:style-name="P203"><text:span text:style-name="T204">人</text:span></text:p></table:table-cell></table:table-row><table:table-row table:style-name="TableRow205"><table:table-cell table:style-name="TableCell206" table:number-rows-spanned="6"><text:p text:style-name="P207"><text:span text:style-name="T208">第二週</text:span></text:p></table:table-cell><table:table-cell table:style-name="TableCell209" table:number-columns-spanned="5"><text:p text:style-name="P210"><text:span text:style-name="T211">08</text:span><text:span text:style-name="T212">、</text:span><text:span text:style-name="T213">01/09</text:span><text:span text:style-name="T214">晚</text:span><text:span text:style-name="T215">上</text:span><text:span text:style-name="T216"><text:s/></text:span><text:span text:style-name="T217">(</text:span><text:span text:style-name="T218">南投場</text:span><text:span text:style-name="T219">次</text:span><text:span text:style-name="T220"><text:s/></text:span><text:span text:style-name="T221">國立中興高中</text:span><text:span text:style-name="T222">)</text:span></text:p></table:table-cell><table:covered-table-cell/><table:covered-table-cell/><table:covered-table-cell/><table:covered-table-cell/><table:table-cell table:style-name="TableCell223"><text:p text:style-name="P224"><text:span text:style-name="T225">人</text:span></text:p></table:table-cell></table:table-row><table:table-row table:style-name="TableRow226"><table:covered-table-cell><text:p text:style-name="內文"/></table:covered-table-cell><table:table-cell table:style-name="TableCell227" table:number-columns-spanned="5"><text:p text:style-name="P228"><text:span text:style-name="T229">09</text:span><text:span text:style-name="T230">、</text:span><text:span text:style-name="T231">01/10</text:span><text:span text:style-name="T232">上午</text:span><text:span text:style-name="T233"><text:s/></text:span><text:span text:style-name="T234">(</text:span><text:span text:style-name="T235">苗栗場</text:span><text:span text:style-name="T236">次</text:span><text:span text:style-name="T237"><text:s/></text:span><text:span text:style-name="T238">國立苗栗高商</text:span><text:span text:style-name="T239">)</text:span></text:p></table:table-cell><table:covered-table-cell/><table:covered-table-cell/><table:covered-table-cell/><table:covered-table-cell/><table:table-cell table:style-name="TableCell240"><text:p text:style-name="P241"><text:span text:style-name="T242">人</text:span></text:p></table:table-cell></table:table-row><table:table-row table:style-name="TableRow243"><table:covered-table-cell><text:p text:style-name="內文"/></table:covered-table-cell><table:table-cell table:style-name="TableCell244" table:number-columns-spanned="5"><text:p text:style-name="P245"><text:span text:style-name="T246">10</text:span><text:span text:style-name="T247">、</text:span><text:span text:style-name="T248">01/10</text:span><text:span text:style-name="T249">下午</text:span><text:span text:style-name="T250"><text:s/></text:span><text:span text:style-name="T251">(</text:span><text:span text:style-name="T252">新竹場次</text:span><text:span text:style-name="T253"><text:s/></text:span><text:span text:style-name="T254">國立新竹高中</text:span><text:span text:style-name="T255">)</text:span></text:p></table:table-cell><table:covered-table-cell/><table:covered-table-cell/><table:covered-table-cell/><table:covered-table-cell/><table:table-cell table:style-name="TableCell256"><text:p text:style-name="P257"><text:span text:style-name="T258">人</text:span></text:p></table:table-cell></table:table-row><table:table-row table:style-name="TableRow259"><table:covered-table-cell><text:p text:style-name="內文"/></table:covered-table-cell><table:table-cell table:style-name="TableCell260" table:number-columns-spanned="5"><text:p text:style-name="P261"><text:span text:style-name="T262">11</text:span><text:span text:style-name="T263">、</text:span><text:span text:style-name="T264">01/10</text:span><text:span text:style-name="T265">晚上</text:span><text:span text:style-name="T266"><text:s/></text:span><text:span text:style-name="T267">(</text:span><text:span text:style-name="T268">桃園場</text:span><text:span text:style-name="T269">次</text:span><text:span text:style-name="T270"><text:s/></text:span><text:span text:style-name="T271">市立桃園高中</text:span><text:span text:style-name="T272">)</text:span></text:p></table:table-cell><table:covered-table-cell/><table:covered-table-cell/><table:covered-table-cell/><table:covered-table-cell/><table:table-cell table:style-name="TableCell273"><text:p text:style-name="P274"><text:span text:style-name="T275">人</text:span></text:p></table:table-cell></table:table-row><table:table-row table:style-name="TableRow276"><table:covered-table-cell><text:p text:style-name="內文"/></table:covered-table-cell><table:table-cell table:style-name="TableCell277" table:number-columns-spanned="5"><text:p text:style-name="P278"><text:span text:style-name="T279">12</text:span><text:span text:style-name="T280">、</text:span><text:span text:style-name="T281">01/11</text:span><text:span text:style-name="T282">上午</text:span><text:span text:style-name="T283"><text:s/></text:span><text:span text:style-name="T284">(</text:span><text:span text:style-name="T285">新北場</text:span><text:span text:style-name="T286">次</text:span><text:span text:style-name="T287"><text:s/></text:span><text:span text:style-name="T288">市立海山高中</text:span><text:span text:style-name="T289">)</text:span></text:p></table:table-cell><table:covered-table-cell/><table:covered-table-cell/><table:covered-table-cell/><table:covered-table-cell/><table:table-cell table:style-name="TableCell290"><text:p text:style-name="P291"><text:span text:style-name="T292">人</text:span></text:p></table:table-cell></table:table-row><table:table-row table:style-name="TableRow293"><table:covered-table-cell><text:p text:style-name="內文"/></table:covered-table-cell><table:table-cell table:style-name="TableCell294" table:number-columns-spanned="5"><text:p text:style-name="P295"><text:span text:style-name="T296">13</text:span><text:span text:style-name="T297">、</text:span><text:span text:style-name="T298">01/11</text:span><text:span text:style-name="T299">下午</text:span><text:span text:style-name="T300"><text:s/></text:span><text:span text:style-name="T301">(</text:span><text:span text:style-name="T302">台北場</text:span><text:span text:style-name="T303">次</text:span><text:span text:style-name="T304"><text:s/></text:span><text:span text:style-name="T305">國立台師大附中</text:span><text:span text:style-name="T306">)</text:span></text:p></table:table-cell><table:covered-table-cell/><table:covered-table-cell/><table:covered-table-cell/><table:covered-table-cell/><table:table-cell table:style-name="TableCell307"><text:p text:style-name="P308"><text:span text:style-name="T309">人</text:span></text:p></table:table-cell></table:table-row><table:table-row table:style-name="TableRow310"><table:table-cell table:style-name="TableCell311" table:number-rows-spanned="5"><text:p text:style-name="P312"><text:span text:style-name="T313">第三週</text:span></text:p></table:table-cell><table:table-cell table:style-name="TableCell314" table:number-columns-spanned="5"><text:p text:style-name="P315"><text:span text:style-name="T316">14</text:span><text:span text:style-name="T317">、</text:span><text:span text:style-name="T318">01/17</text:span><text:span text:style-name="T319">上午</text:span><text:span text:style-name="T320"><text:s/>(</text:span><text:span text:style-name="T321">澎湖場</text:span><text:span text:style-name="T322">次</text:span><text:span text:style-name="T323"><text:s/></text:span><text:span text:style-name="T324">澎湖生活博物館</text:span><text:span text:style-name="T325">)</text:span></text:p></table:table-cell><table:covered-table-cell/><table:covered-table-cell/><table:covered-table-cell/><table:covered-table-cell/><table:table-cell table:style-name="TableCell326"><text:p text:style-name="P327"><text:span text:style-name="T328">人</text:span></text:p></table:table-cell></table:table-row><table:table-row table:style-name="TableRow329"><table:covered-table-cell><text:p text:style-name="內文"/></table:covered-table-cell><table:table-cell table:style-name="TableCell330" table:number-columns-spanned="5"><text:p text:style-name="P331"><text:span text:style-name="T332">15</text:span><text:span text:style-name="T333">、</text:span><text:span text:style-name="T334">01/17</text:span><text:span text:style-name="T335">下午</text:span><text:span text:style-name="T336"><text:s/></text:span><text:span text:style-name="T337">(</text:span><text:span text:style-name="T338">金門場</text:span><text:span text:style-name="T339">次</text:span><text:span text:style-name="T340"><text:s/></text:span><text:span text:style-name="T341">文化局視聽教室</text:span><text:span text:style-name="T342">)</text:span></text:p></table:table-cell><table:covered-table-cell/><table:covered-table-cell/><table:covered-table-cell/><table:covered-table-cell/><table:table-cell table:style-name="TableCell343"><text:p text:style-name="P344"><text:span text:style-name="T345">人</text:span></text:p></table:table-cell></table:table-row><table:table-row table:style-name="TableRow346"><table:covered-table-cell><text:p text:style-name="內文"/></table:covered-table-cell><table:table-cell table:style-name="TableCell347" table:number-columns-spanned="5"><text:p text:style-name="P348"><text:span text:style-name="T349">16</text:span><text:span text:style-name="T350">、</text:span><text:span text:style-name="T351">01/17</text:span><text:span text:style-name="T352">晚上</text:span><text:span text:style-name="T353"><text:s/></text:span><text:span text:style-name="T354">(</text:span><text:span text:style-name="T355">宜蘭場</text:span><text:span text:style-name="T356">次</text:span><text:span text:style-name="T357"><text:s/></text:span><text:span text:style-name="T358">國立蘭陽女中</text:span><text:span text:style-name="T359">)</text:span></text:p></table:table-cell><table:covered-table-cell/><table:covered-table-cell/><table:covered-table-cell/><table:covered-table-cell/><table:table-cell table:style-name="TableCell360"><text:p text:style-name="P361"><text:span text:style-name="T362">人</text:span></text:p></table:table-cell></table:table-row><table:table-row table:style-name="TableRow363"><table:covered-table-cell><text:p text:style-name="內文"/></table:covered-table-cell><table:table-cell table:style-name="TableCell364" table:number-columns-spanned="5"><text:p text:style-name="P365"><text:span text:style-name="T366">17</text:span><text:span text:style-name="T367">、</text:span><text:span text:style-name="T368">01/18</text:span><text:span text:style-name="T369">上午</text:span><text:span text:style-name="T370"><text:s/></text:span><text:span text:style-name="T371">(</text:span><text:span text:style-name="T372">花蓮場</text:span><text:span text:style-name="T373">次</text:span><text:span text:style-name="T374"><text:s/></text:span><text:span text:style-name="T375">國立花蓮高商</text:span><text:span text:style-name="T376">)</text:span></text:p></table:table-cell><table:covered-table-cell/><table:covered-table-cell/><table:covered-table-cell/><table:covered-table-cell/><table:table-cell table:style-name="TableCell377"><text:p text:style-name="P378"><text:span text:style-name="T379">人</text:span></text:p></table:table-cell></table:table-row><table:table-row table:style-name="TableRow380"><table:covered-table-cell><text:p text:style-name="內文"/></table:covered-table-cell><table:table-cell table:style-name="TableCell381" table:number-columns-spanned="5"><text:p text:style-name="P382"><text:span text:style-name="T383">18</text:span><text:span text:style-name="T384">、</text:span><text:span text:style-name="T385">01/18</text:span><text:span text:style-name="T386">下午</text:span><text:span text:style-name="T387"><text:s/></text:span><text:span text:style-name="T388">(</text:span><text:span text:style-name="T389">台東場</text:span><text:span text:style-name="T390">次</text:span><text:span text:style-name="T391"><text:s/></text:span><text:span text:style-name="T392">國立台東高商</text:span><text:span text:style-name="T393">)</text:span></text:p></table:table-cell><table:covered-table-cell/><table:covered-table-cell/><table:covered-table-cell/><table:covered-table-cell/><table:table-cell table:style-name="TableCell394"><text:p text:style-name="P395"><text:span text:style-name="T396">人</text:span></text:p></table:table-cell></table:table-row><table:table-row table:style-name="TableRow397"><table:table-cell table:style-name="TableCell398" table:number-columns-spanned="2" table:number-rows-spanned="4"><text:p text:style-name="P399"><text:span text:style-name="T400">備註欄：</text:span></text:p><text:p text:style-name="P401"><text:span text:style-name="T402">敬請協助填寫右欄學生數</text:span><text:span text:style-name="T403">等</text:span><text:span text:style-name="T404">→→→</text:span></text:p><text:p text:style-name="P405"><text:span text:style-name="T406">(</text:span><text:span text:style-name="T407">將作為規劃下一次辦理宣導依據</text:span><text:span text:style-name="T408">)</text:span></text:p></table:table-cell><table:covered-table-cell/><table:table-cell table:style-name="TableCell409"><text:p text:style-name="P410"><text:span text:style-name="T411">報名</text:span><text:span text:style-name="T412">(</text:span><text:span text:style-name="T413">年級分佈</text:span><text:span text:style-name="T414">)</text:span></text:p></table:table-cell><table:table-cell table:style-name="TableCell415" table:number-columns-spanned="2"><text:p text:style-name="P416"><text:span text:style-name="T417">各年級目前學生數</text:span></text:p></table:table-cell><table:covered-table-cell/><table:table-cell table:style-name="TableCell418"><text:p text:style-name="P419"><text:span text:style-name="T420">報名出席人數</text:span></text:p></table:table-cell><table:table-cell table:style-name="TableCell421" table:number-rows-spanned="4"><text:p text:style-name="P422"><text:span text:style-name="T423">一</text:span><text:span text:style-name="T424">、</text:span><text:span text:style-name="T425">以九年級學生家長為主</text:span><text:span text:style-name="T426">。</text:span><text:span text:style-name="T427">以及</text:span><text:span text:style-name="T428">114</text:span><text:span text:style-name="T429">年未辦理國一新生場次縣市，國一生家長</text:span></text:p><text:p text:style-name="P430"><text:span text:style-name="T431">二、</text:span><text:span text:style-name="T432">歡迎教師及教育行政人員參加。</text:span></text:p></table:table-cell></table:table-row><table:table-row table:style-name="TableRow433"><table:covered-table-cell><text:p text:style-name="內文"/></table:covered-table-cell><table:covered-table-cell/><table:table-cell table:style-name="TableCell434"><text:p text:style-name="P435"><text:span text:style-name="T436">國一</text:span><text:span text:style-name="T437">(</text:span><text:span text:style-name="T438">七年級</text:span><text:span text:style-name="T439">)</text:span></text:p></table:table-cell><table:table-cell table:style-name="TableCell440" table:number-columns-spanned="2"><text:p text:style-name="P441"><text:span text:style-name="T442">人</text:span></text:p></table:table-cell><table:covered-table-cell/><table:table-cell table:style-name="TableCell443"><text:p text:style-name="P444"><text:span text:style-name="T445">人</text:span></text:p></table:table-cell><table:covered-table-cell><text:p text:style-name="內文"/></table:covered-table-cell></table:table-row><table:table-row table:style-name="TableRow446"><table:covered-table-cell><text:p text:style-name="內文"/></table:covered-table-cell><table:covered-table-cell/><table:table-cell table:style-name="TableCell447"><text:p text:style-name="P448"><text:span text:style-name="T449">國二</text:span><text:span text:style-name="T450">(</text:span><text:span text:style-name="T451">八年級</text:span><text:span text:style-name="T452">)</text:span></text:p></table:table-cell><table:table-cell table:style-name="TableCell453" table:number-columns-spanned="2"><text:p text:style-name="P454"><text:span text:style-name="T455">人</text:span></text:p></table:table-cell><table:covered-table-cell/><table:table-cell table:style-name="TableCell456"><text:p text:style-name="P457"><text:span text:style-name="T458">人</text:span></text:p></table:table-cell><table:covered-table-cell><text:p text:style-name="內文"/></table:covered-table-cell></table:table-row><table:table-row table:style-name="TableRow459"><table:covered-table-cell><text:p text:style-name="內文"/></table:covered-table-cell><table:covered-table-cell/><table:table-cell table:style-name="TableCell460"><text:p text:style-name="P461"><text:span text:style-name="T462">國三</text:span><text:span text:style-name="T463">(</text:span><text:span text:style-name="T464">九年級</text:span><text:span text:style-name="T465">)</text:span></text:p></table:table-cell><table:table-cell table:style-name="TableCell466" table:number-columns-spanned="2"><text:p text:style-name="P467"><text:span text:style-name="T468">人</text:span></text:p></table:table-cell><table:covered-table-cell/><table:table-cell table:style-name="TableCell469"><text:p text:style-name="P470"><text:span text:style-name="T471">人</text:span></text:p></table:table-cell><table:covered-table-cell><text:p text:style-name="內文"/></table:covered-table-cell></table:table-row></table:table><text:p text:style-name="內文"/></draw:text-box><svg:title/><svg:desc/></draw:frame><text:span text:style-name="T472">※</text:span><text:span text:style-name="T473">敬請學校惠傳本表至主辦單位</text:span><text:span text:style-name="T474"><text:s/>(</text:span><text:span text:style-name="T475">傳真</text:span><text:span text:style-name="T476">Ⅰ:(02)2528</text:span><text:span text:style-name="T477">-</text:span><text:span text:style-name="T478">4888</text:span><text:span text:style-name="T479">；傳真</text:span><text:span text:style-name="T480">Ⅱ:(02)2528-5198</text:span><text:span text:style-name="T481">)</text:span></text:p>
      <text:soft-page-break/>
      <text:p text:style-name="P482"><text:span text:style-name="T483">(</text:span><text:span text:style-name="T484"><text:s/>~<text:s/></text:span><text:span text:style-name="T485">可跨區參加</text:span><text:span text:style-name="T486"><text:s/>~<text:s/></text:span><text:span text:style-name="T487">) <text:s text:c="4"/></text:span><text:span text:style-name="T488">或</text:span><text:span text:style-name="T489">e-mail</text:span><text:span text:style-name="T490">至主辦單位信箱</text:span><text:span text:style-name="T491">：</text:span><text:span text:style-name="T492">(</text:span><text:a xlink:href="mailto:nea.edu@msa.hinet.net" office:target-frame-name="_top" xlink:show="replace"><text:span text:style-name="T493">nea.edu@msa.hinet.net</text:span></text:a><text:span text:style-name="T494">)</text:span></text:p>
      <text:p text:style-name="P495"><text:span text:style-name="T496">註</text:span><text:span text:style-name="T497">:</text:span><text:span text:style-name="T498">俾利備製演講手冊，敬請師長依下列時間通報</text:span><text:span text:style-name="T499">：</text:span><text:span text:style-name="T500">第一週</text:span><text:span text:style-name="T501">(01~07)</text:span><text:span text:style-name="T502">場次：</text:span><text:span text:style-name="T503">114.12.31(</text:span><text:span text:style-name="T504">星期三</text:span><text:span text:style-name="T505">)</text:span><text:span text:style-name="T506">前</text:span><text:span text:style-name="T507">；</text:span><text:span text:style-name="T508">第二週</text:span><text:span text:style-name="T509">(08~13)</text:span><text:span text:style-name="T510">場次：</text:span><text:span text:style-name="T511">115.01.08(</text:span><text:span text:style-name="T512">星期四</text:span><text:span text:style-name="T513">)</text:span><text:span text:style-name="T514">前</text:span><text:span text:style-name="T515">；</text:span></text:p>
      <text:p text:style-name="P516"><text:span text:style-name="T517">第二週</text:span><text:span text:style-name="T518">(14~18)</text:span><text:span text:style-name="T519">場次：</text:span><text:span text:style-name="T520">115.01.14(</text:span><text:span text:style-name="T521">星期三</text:span><text:span text:style-name="T522">)</text:span><text:span text:style-name="T523">前</text:span><text:span text:style-name="T524">；</text:span></text:p>
      <text:p text:style-name="P525"><text:span text:style-name="T526">【</text:span><text:span text:style-name="T527">若有任何疑問請電洽主辦單位：全國家長教育協會</text:span><text:span text:style-name="T528">:</text:span><text:span text:style-name="T529">0977-157468</text:span><text:span text:style-name="T530"><text:s/></text:span><text:span text:style-name="T531">/</text:span><text:span text:style-name="T532">(02)2700-6818 /</text:span><text:span text:style-name="T533"><text:s/></text:span><text:span text:style-name="T534">E-mail</text:span><text:span text:style-name="T53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</meta:initial-creator>
    <dc:creator>tea</dc:creator>
    <meta:creation-date>2025-12-19T06:16:00Z</meta:creation-date>
    <dc:date>2025-12-19T06:16:00Z</dc:date>
    <meta:print-date>2025-12-16T01:3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55" meta:character-count="369" meta:row-count="2" meta:non-whitespace-character-count="315"/>
  </office:meta>
</office:document-meta>
</file>