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114學年度英姿煥發 參加人員資料表(非發表者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參與學校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年級、班級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1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2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年級(科別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便當葷素</text:p>
          </table:table-cell>
          <table:table-cell table:number-columns-repeated="16380" table:style-name="ce1"/>
        </table:table-row>
        <table:table-row table:number-rows-repeated="10" table:style-name="ro2">
          <table:table-cell table:number-columns-repeated="3" table:style-name="ce3"/>
          <table:table-cell office:value-type="string" table:style-name="ce4">
            <text:p>□葷 <text:s text:c="4"/>□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（<text:span text:style-name="T4">各項目若有不足請自行增刪</text:span>，學生名單將用活動參與證書，請確認姓名用字）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3">
            <text:p><text:span text:style-name="T3">本表單為團體報名用，個人報名請另至網站填寫表單</text:span><text:s/><text:span text:style-name="T6">https://reurl.cc/eky50m</text:span><text:span text:style-name="T3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4">
            <text:p><text:span text:style-name="T7">團體報名請於9月5日（週五）17:00前寄至下方信箱，並來電確認，以利後續人數統計、印製參加證明等作業，感謝各位師長的協助。</text:span><text:span text:style-name="T8"><text:s/></text:span><text:span text:style-name="T8"/></text:p>
            <text:p><text:span text:style-name="T7">彰化女中</text:span><text:span text:style-name="T8"><text:s/></text:span><text:span text:style-name="T7">圖書館</text:span><text:span text:style-name="T8"><text:s/></text:span><text:span text:style-name="T7">讀者服務組組長</text:span><text:span text:style-name="T8"><text:s text:c="2"/></text:span><text:span text:style-name="T7">蕭任婷</text:span><text:span text:style-name="T8"><text:s text:c="3"/>04-7240042#1701<text:s text:c="2"/></text:span><text:span text:style-name="T6"><text:s/>lib701@chgsh.chc.edu.tw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style style:name="T1" style:family="text">
      <style:text-properties fo:color="#000000" style:font-name="華康正顏楷體W9" style:font-name-asian="華康正顏楷體W9" style:font-name-complex="華康正顏楷體W9" fo:font-size="14pt" style:font-size-asian="14pt" style:font-size-complex="14pt" style:font-family-generic="roman"/>
    </style:style>
    <style:style style:name="T2" style:family="text">
      <style:text-properties fo:color="#000000" style:font-name="times" style:font-name-asian="times" style:font-name-complex="times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彰一區英語文聯合發表會</text:span><text:span text:style-name="T1"> </text:span><text:span text:style-name="T1">報名表單格式(電子版雲端</text:span><text:span text:style-name="T2">https://reurl.cc/o8jMQV</text:span><text:span text:style-name="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ngJu</meta:initial-creator>
    <dc:creator>tea</dc:creator>
    <meta:creation-date>2015-06-05T18:19:34Z</meta:creation-date>
    <dc:date>2025-08-29T01:32:14Z</dc:date>
    <meta:print-date>2025-06-16T02:19:23Z</meta:print-date>
  </office:meta>
</office:document-meta>
</file>