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62"><text:span text:style-name="T16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Microsoft 帳戶</dc:creator>
    <meta:creation-date>2025-06-25T00:21:00Z</meta:creation-date>
    <dc:date>2025-06-25T00:21:00Z</dc:date>
    <meta:print-date>2025-06-20T05:21:00Z</meta:print-date>
    <meta:template xlink:href="Normal.dotm" xlink:type="simple"/>
    <meta:editing-cycles>2</meta:editing-cycles>
    <meta:editing-duration>PT60S</meta:editing-duration>
    <meta:document-statistic meta:page-count="13" meta:paragraph-count="18" meta:word-count="1378" meta:character-count="9219" meta:row-count="65" meta:non-whitespace-character-count="7859"/>
  </office:meta>
</office:document-meta>
</file>