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68in" style:use-optimal-column-width="false"/>
    </style:style>
    <style:style style:name="TableColumn19" style:family="table-column">
      <style:table-column-properties style:column-width="0.7in" style:use-optimal-column-width="false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0.1583in" style:use-optimal-column-width="false"/>
    </style:style>
    <style:style style:name="TableColumn23" style:family="table-column">
      <style:table-column-properties style:column-width="0.7062in" style:use-optimal-column-width="false"/>
    </style:style>
    <style:style style:name="TableColumn24" style:family="table-column">
      <style:table-column-properties style:column-width="0.2611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1.0541in" style:use-optimal-column-width="false"/>
    </style:style>
    <style:style style:name="TableColumn27" style:family="table-column">
      <style:table-column-properties style:column-width="1.2055in" style:use-optimal-column-width="false"/>
    </style:style>
    <style:style style:name="Table9" style:family="table">
      <style:table-properties style:width="7.1118in" fo:margin-left="0in" table:align="left"/>
    </style:style>
    <style:style style:name="TableRow28" style:family="table-row">
      <style:table-row-properties style:min-row-height="0.4777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1666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center" fo:margin-bottom="0.1666in" fo:line-height="0.1666in"/>
      <style:text-properties style:font-name="標楷體" style:font-name-asian="標楷體" fo:font-weight="bold" style:font-weight-asian="bold" fo:color="#595959" fo:font-size="10pt" style:font-size-asian="10pt" style:font-size-complex="10pt"/>
    </style:style>
    <style:style style:name="P59" style:parent-style-name="內文" style:list-style-name="LFO1" style:family="paragraph">
      <style:paragraph-properties fo:text-align="justify" fo:margin-bottom="0.0277in" fo:line-height="0.1666in" fo:margin-left="0.6395in" fo:margin-right="0.5736in" fo:text-indent="-0.3208in">
        <style:tab-stops>
          <style:tab-stop style:type="left" style:position="-0.068in"/>
        </style:tab-stops>
      </style:paragraph-properties>
      <style:text-properties style:font-name="標楷體" style:font-name-asian="標楷體" fo:color="#595959" fo:font-size="10pt" style:font-size-asian="10pt" style:font-size-complex="10pt"/>
    </style:style>
    <style:style style:name="P60" style:parent-style-name="內文" style:list-style-name="LFO1" style:family="paragraph">
      <style:paragraph-properties fo:text-align="justify" fo:margin-bottom="0.0277in" fo:line-height="0.1666in" fo:margin-left="0.6375in" fo:margin-right="0.5736in" fo:text-indent="-0.3187in">
        <style:tab-stops>
          <style:tab-stop style:type="left" style:position="-0.065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ableRow62" style:family="table-row">
      <style:table-row-properties style:min-row-height="0.44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64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73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54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77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0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25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90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451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44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229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25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1.0166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text-indent="1.5013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0.7659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6" style:parent-style-name="內文" style:list-style-name="LFO2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50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2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P215" style:parent-style-name="內文" style:list-style-name="LFO2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 style:min-row-height="0.3631in" style:use-optimal-row-height="false" fo:keep-together="always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Row239" style:family="table-row">
      <style:table-row-properties style:min-row-height="0.369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min-row-height="0.3694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olumn273" style:family="table-column">
      <style:table-column-properties style:column-width="3.9569in"/>
    </style:style>
    <style:style style:name="TableColumn274" style:family="table-column">
      <style:table-column-properties style:column-width="3.2486in"/>
    </style:style>
    <style:style style:name="Table272" style:family="table" style:master-page-name="MP1">
      <style:table-properties style:width="7.2055in" fo:margin-left="0in" table:align="left"/>
    </style:style>
    <style:style style:name="TableRow275" style:family="table-row">
      <style:table-row-properties style:min-row-height="3.9069in"/>
    </style:style>
    <style:style style:name="TableCell27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82" style:parent-style-name="內文" style:family="paragraph">
      <style:paragraph-properties fo:line-height="0.1111in"/>
      <style:text-properties style:font-name="華康行楷體W5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line-height="200%" fo:text-indent="0.5541in"/>
    </style:style>
    <style:style style:name="T284" style:parent-style-name="預設段落字型" style:family="text">
      <style:text-properties style:font-name="華康行楷體W5" style:font-name-asian="標楷體" fo:font-weight="bold" style:font-weight-asian="bold" fo:letter-spacing="0.0138in" style:font-size-complex="11pt"/>
    </style:style>
    <style:style style:name="P285" style:parent-style-name="內文" style:family="paragraph">
      <style:paragraph-properties fo:text-align="center" fo:margin-bottom="0.1666in" fo:line-height="0.1944in"/>
      <style:text-properties style:font-name="標楷體" style:font-name-asian="標楷體" fo:font-weight="bold" style:font-weight-asian="bold" fo:color="#595959" fo:font-size="10pt" style:font-size-asian="10pt" style:font-size-complex="10pt"/>
    </style:style>
    <style:style style:name="P286" style:parent-style-name="內文" style:list-style-name="LFO1" style:family="paragraph">
      <style:paragraph-properties fo:margin-bottom="0.0277in" fo:line-height="0.1944in" fo:margin-left="0.2958in" fo:margin-right="0.0284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color="#595959" fo:font-size="10pt" style:font-size-asian="10pt" style:font-size-complex="10pt"/>
    </style:style>
    <style:style style:name="P287" style:parent-style-name="內文" style:list-style-name="LFO1" style:family="paragraph">
      <style:paragraph-properties fo:margin-bottom="0.0277in" fo:line-height="0.1944in" fo:margin-left="0.2958in" fo:margin-right="0.0284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color="#595959" fo:font-size="10pt" style:font-size-asian="10pt" style:font-size-complex="10pt"/>
    </style:style>
    <style:style style:name="T288" style:parent-style-name="預設段落字型" style:family="text">
      <style:text-properties style:font-name="華康行楷體W5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華康行楷體W5" style:font-name-asian="標楷體" fo:font-weight="bold" style:font-weight-asian="bold" fo:font-size="16pt" style:font-size-asian="16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03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04" style:parent-style-name="內文" style:family="paragraph">
      <style:paragraph-properties fo:margin-bottom="0.0625in" fo:line-height="0.1944in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-asian="標楷體" style:font-size-complex="10pt"/>
    </style:style>
    <style:style style:name="TableColumn309" style:family="table-column">
      <style:table-column-properties style:column-width="0.9416in"/>
    </style:style>
    <style:style style:name="TableColumn310" style:family="table-column">
      <style:table-column-properties style:column-width="1.7715in"/>
    </style:style>
    <style:style style:name="Table308" style:family="table">
      <style:table-properties style:width="2.7131in" fo:margin-left="0.1791in" table:align="lef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style:font-size-complex="10p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style:font-size-complex="10p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style:font-size-complex="10pt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style:font-size-complex="10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0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style:font-size-complex="10pt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style:font-size-complex="10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font-size-complex="10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font-size-complex="10pt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font-size-complex="10pt"/>
    </style:style>
    <style:style style:name="P361" style:parent-style-name="內文" style:family="paragraph">
      <style:paragraph-properties fo:margin-top="0.0625in" fo:line-height="0.1944in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="標楷體" style:font-name-asian="標楷體" style:font-size-complex="10pt"/>
    </style:style>
    <style:style style:name="T364" style:parent-style-name="預設段落字型" style:family="text">
      <style:text-properties style:font-name-asian="標楷體" style:font-size-complex="10pt"/>
    </style:style>
    <style:style style:name="P365" style:parent-style-name="內文" style:family="paragraph">
      <style:paragraph-properties fo:line-height="0.1944in" fo:margin-left="1in" fo:text-indent="-1in">
        <style:tab-stops/>
      </style:paragraph-properties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P373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margin-left="1.1111in" fo:margin-right="-0.1631in" fo:text-indent="-0.2777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6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olumn421" style:family="table-column">
      <style:table-column-properties style:column-width="3.168in"/>
    </style:style>
    <style:style style:name="Table420" style:family="table">
      <style:table-properties style:width="3.168in" fo:margin-left="0in" table:align="center"/>
    </style:style>
    <style:style style:name="TableRow422" style:family="table-row">
      <style:table-row-properties style:min-row-height="2.1701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28" style:family="table-row">
      <style:table-row-properties style:min-row-height="0.4381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3" style:family="table-row">
      <style:table-row-properties style:min-row-height="2.104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master-page-name="MP2" style:family="paragraph">
      <style:paragraph-properties fo:break-before="page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3" style:parent-style-name="內文" style:family="paragraph">
      <style:paragraph-properties fo:margin-left="0.1666in" fo:margin-right="0.3131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6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master-page-name="MP3" style:family="paragraph">
      <style:paragraph-properties fo:break-before="page" fo:text-align="center" fo:margin-bottom="0.5in" fo:margin-right="-0.1069in"/>
    </style:style>
    <style:style style:name="T483" style:parent-style-name="預設段落字型" style:family="text">
      <style:text-properties style:font-name-asian="標楷體" fo:font-size="26pt" style:font-size-asian="26pt" style:font-size-complex="26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26pt" style:font-size-asian="26pt" style:font-size-complex="26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501" style:parent-style-name="預設段落字型" style:family="text">
      <style:text-properties style:font-name="標楷體"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503" style:parent-style-name="預設段落字型" style:family="text">
      <style:text-properties style:font-name="標楷體"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P507" style:parent-style-name="內文" style:family="paragraph">
      <style:text-properties style:font-name-asian="標楷體" fo:font-size="18pt" style:font-size-asian="18pt"/>
    </style:style>
    <style:style style:name="P50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09" style:parent-style-name="內文" style:family="paragraph">
      <style:text-properties style:font-name-asian="標楷體" fo:font-size="18pt" style:font-size-asian="18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P511" style:parent-style-name="內文" style:family="paragraph">
      <style:text-properties style:font-name-asian="標楷體" fo:font-size="18pt" style:font-size-asian="18pt"/>
    </style:style>
    <style:style style:name="P51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3" style:parent-style-name="內文" style:family="paragraph">
      <style:paragraph-properties fo:text-align="justify" fo:text-indent="2.1666in"/>
    </style:style>
    <style:style style:name="T514" style:parent-style-name="預設段落字型" style:family="text">
      <style:text-properties style:font-name-asian="標楷體" fo:font-size="26pt" style:font-size-asian="26pt" style:text-combine="lines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P52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31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3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3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3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2777in" fo:margin-left="0.5in" fo:text-indent="4.1666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 fo:margin-left="0.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67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68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69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0" style:parent-style-name="內文" style:family="paragraph">
      <style:paragraph-properties style:text-autospace="none" style:snap-to-layout-grid="false" fo:line-height="0.1888in" fo:margin-left="0.0812in" fo:text-indent="0.2208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1" style:parent-style-name="內文" style:family="paragraph">
      <style:paragraph-properties style:text-autospace="none" style:snap-to-layout-grid="false" fo:line-height="0.1888in" fo:margin-left="0.0812in" fo:text-indent="0.3458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2" style:parent-style-name="內文" style:family="paragraph">
      <style:paragraph-properties style:text-autospace="none" style:snap-to-layout-grid="false" fo:line-height="0.1888in" fo:margin-left="0.0812in" fo:text-indent="0.327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3" style:parent-style-name="內文" style:family="paragraph">
      <style:paragraph-properties style:text-autospace="none" style:snap-to-layout-grid="false" fo:line-height="0.1888in" fo:margin-left="0.0812in" fo:text-indent="0.327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4" style:parent-style-name="內文" style:family="paragraph">
      <style:paragraph-properties style:text-autospace="none" style:snap-to-layout-grid="false" fo:line-height="0.1888in" fo:margin-left="0.0812in" fo:text-indent="0.147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5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6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7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8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79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0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1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2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3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4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5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6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7" style:parent-style-name="內文" style:family="paragraph">
      <style:paragraph-properties style:text-autospace="none" style:snap-to-layout-grid="fals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8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89" style:parent-style-name="內文" style:family="paragraph">
      <style:paragraph-properties style:text-autospace="none" style:snap-to-layout-grid="false" fo:line-height="0.1888in" fo:margin-left="0.0812in" fo:text-indent="0.278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90" style:parent-style-name="內文" style:family="paragraph">
      <style:paragraph-properties style:text-autospace="none" style:snap-to-layout-grid="false" fo:line-height="0.1888in" fo:margin-left="0.0812in" fo:text-indent="0.2576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91" style:parent-style-name="內文" style:family="paragraph">
      <style:paragraph-properties style:text-autospace="none" style:snap-to-layout-grid="false" fo:line-height="0.1888in" fo:margin-left="0.0812in" fo:text-indent="0.268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92" style:parent-style-name="內文" style:family="paragraph">
      <style:paragraph-properties style:text-autospace="none" style:snap-to-layout-grid="fals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93" style:parent-style-name="內文" style:family="paragraph">
      <style:paragraph-properties style:text-autospace="none" style:snap-to-layout-grid="false" fo:line-height="0.1888in" fo:margin-left="0.081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599" style:parent-style-name="內文" style:family="paragraph">
      <style:paragraph-properties fo:line-height="0.25in"/>
      <style:text-properties style:font-name-asian="標楷體" fo:font-size="22pt" style:font-size-asian="22pt" style:font-size-complex="20pt"/>
    </style:style>
    <style:style style:name="P600" style:parent-style-name="內文" style:family="paragraph">
      <style:paragraph-properties fo:line-height="0.2777in" fo:margin-left="0.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49097in" svg:y="-0.34236in" svg:width="0.73125in" svg:height="0.46875in" style:rel-width="scale" style:rel-height="scale"><draw:text-box><text:p text:style-name="P3">附件1</text:p></draw:text-box><svg:title/><svg:desc/></draw:frame></text:span><text:span text:style-name="T4">彰化縣立溪州國民中學</text:span><text:span text:style-name="T5">115</text:span><text:span text:style-name="T6">學年度第</text:span><text:span text:style-name="T7">2</text:span><text:span text:style-name="T8">次代理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甄選科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招考次別</text:p>
          </table:table-cell>
          <table:table-cell table:style-name="TableCell41" table:number-columns-spanned="4">
            <text:p text:style-name="P42"><text:span text:style-name="T43">第</text:span><text:span text:style-name="T44"><text:s text:c="7"/></text:span><text:span text:style-name="T45">次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姓名</text:p>
          </table:table-cell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5">
            <text:p text:style-name="P53">身分證字號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5">
            <text:p text:style-name="P57"/>
            <text:p text:style-name="P58">照片黏貼處</text:p>
            <text:list text:style-name="LFO1" text:continue-numbering="true">
              <text:list-item>
                <text:p text:style-name="P59">請貼最近3個月內2吋半身脫帽照片，背面註明姓名。</text:p>
              </text:list-item>
              <text:list-item>
                <text:p text:style-name="P60"><text:span text:style-name="T61">報名表與應試證照片應為同式。</text:span></text:p>
              </text:list-item>
            </text:list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3">
            <text:p text:style-name="P74">電子信箱</text:p>
          </table:table-cell>
          <table:covered-table-cell/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3">
            <text:p text:style-name="P80">通訊地址</text:p>
          </table:table-cell>
          <table:covered-table-cell/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3">
            <text:p text:style-name="P86">聯絡電話</text:p>
          </table:table-cell>
          <table:covered-table-cell/>
          <table:covered-table-cell/>
          <table:table-cell table:style-name="TableCell87" table:number-columns-spanned="3">
            <text:p text:style-name="P88">（日）</text:p>
          </table:table-cell>
          <table:covered-table-cell/>
          <table:covered-table-cell/>
          <table:table-cell table:style-name="TableCell89" table:number-columns-spanned="4">
            <text:p text:style-name="P90">（夜）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3" table:number-rows-spanned="2">
            <text:p text:style-name="P96">最高學歷</text:p>
          </table:table-cell>
          <table:covered-table-cell/>
          <table:covered-table-cell/>
          <table:table-cell table:style-name="TableCell97" table:number-columns-spanned="6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系(所)</text:p>
          </table:table-cell>
          <table:covered-table-cell/>
          <table:covered-table-cell/>
          <table:table-cell table:style-name="TableCell101" table:number-columns-spanned="4">
            <text:p text:style-name="P102">畢業年月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證書字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師資職前<text:s/>教育課程</text:p>
          </table:table-cell>
          <table:covered-table-cell/>
          <table:covered-table-cell/>
          <table:table-cell table:style-name="TableCell118" table:number-columns-spanned="6">
            <text:p text:style-name="P119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證明書日期字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教師資格</text:p>
          </table:table-cell>
          <table:covered-table-cell/>
          <table:covered-table-cell/>
          <table:table-cell table:style-name="TableCell135" table:number-columns-spanned="6">
            <text:p text:style-name="P136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登記檢定年月日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經歷</text:p>
          </table:table-cell>
          <table:covered-table-cell/>
          <table:covered-table-cell/>
          <table:table-cell table:style-name="TableCell152" table:number-columns-spanned="6">
            <text:p text:style-name="P15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6">
            <text:p text:style-name="P157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8">
            <text:p text:style-name="P176">1.本人所提證件或資料無不實之情形。</text:p>
            <text:p text:style-name="P177">2.本人無「高級中等以下學校兼任代課及代理教師聘任辦法」第9條第1項各款、教師法第14條第1項各款及教育人員任用條例第31條、第33條情事。</text:p>
            <text:p text:style-name="P178"><text:span text:style-name="T179">3.</text:span><text:span text:style-name="T180">本人</text:span><text:span text:style-name="T181">無「性侵害犯罪防治法」第</text:span><text:span text:style-name="T182">2</text:span><text:span text:style-name="T183">條所列犯罪情事。</text:span></text:p>
            <text:p text:style-name="P184">以上所具結事項，如有不實，無條件放棄錄取資格絕無異議，並自負相關行政及刑事責任。</text:p>
            <text:p text:style-name="P185"><text:span text:style-name="T186"><text:s text:c="18"/></text:span><text:span text:style-name="T187">立切結人：</text:span><text:span text:style-name="T188"><text:s text:c="23"/></text:span><text:span text:style-name="T18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繳驗資料</text:p>
            <text:p text:style-name="P193">及證件</text:p>
          </table:table-cell>
          <table:covered-table-cell/>
          <table:covered-table-cell/>
          <table:table-cell table:style-name="TableCell194" table:number-columns-spanned="15">
            <text:list text:style-name="LFO2" text:continue-numbering="true">
              <text:list-item>
                <text:p text:style-name="P195">國民身分證<text:s/>　□畢業證書<text:s text:c="3"/>□合格教師證書<text:s text:c="3"/>□修畢師資職前教育課程證明書</text:p>
              </text:list-item>
              <text:list-item>
                <text:p text:style-name="P196"><text:span text:style-name="T197">退伍令或證明　</text:span><text:span text:style-name="T198">□</text:span><text:span text:style-name="T199">查閱性侵害犯罪加害人登記檔案同意書</text:span><text:span text:style-name="T200"><text:s text:c="2"/></text:span><text:span text:style-name="T201">□</text:span><text:span text:style-name="T202">委託書</text:span></text:p>
              </text:list-item>
            </text:list>
            <text:p text:style-name="P203"><text:span text:style-name="T204">□</text:span><text:span text:style-name="T205">其他證件：</text:span><text:span text:style-name="T20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符合資格</text:p>
          </table:table-cell>
          <table:covered-table-cell/>
          <table:covered-table-cell/>
          <table:table-cell table:style-name="TableCell210" table:number-columns-spanned="15">
            <text:list text:style-name="LFO2" text:continue-numbering="true">
              <text:list-item>
                <text:p text:style-name="P211"><text:span text:style-name="T212">具有中等學校各該科合格教師證書，尚在有效期間者。</text:span></text:p>
              </text:list-item>
              <text:list-item>
                <text:p text:style-name="P213"><text:span text:style-name="T214">修畢中等學校各該科師資職前教育課程，取得修畢證明書者。</text:span></text:p>
              </text:list-item>
              <text:list-item>
                <text:p text:style-name="P215"><text:span text:style-name="T216">大學以上畢</text:span><text:span text:style-name="T217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審核</text:p>
          </table:table-cell>
          <table:covered-table-cell/>
          <table:covered-table-cell/>
          <table:table-cell table:style-name="TableCell221" table:number-columns-spanned="4">
            <text:p text:style-name="P222">初核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覆核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繳費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製發甄選證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成績紀錄</text:p>
          </table:table-cell>
          <table:covered-table-cell/>
          <table:covered-table-cell/>
          <table:table-cell table:style-name="TableCell242" table:number-columns-spanned="4">
            <text:p text:style-name="內文"><text:span text:style-name="T243">教學演示（</text:span><text:span text:style-name="T244">60</text:span><text:span text:style-name="T245">﹪</text:span><text:span text:style-name="T246">）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內文"><text:span text:style-name="T248">口試（</text:span><text:span text:style-name="T249">40</text:span><text:span text:style-name="T250">﹪</text:span><text:span text:style-name="T251">）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總分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錄取與否</text:p>
          </table:table-cell>
          <table:covered-table-cell/>
          <table:table-cell table:style-name="TableCell256">
            <text:p text:style-name="P257">備取順位</text:p>
          </table:table-cell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>備註：依據教育部109年5月19日臺教師(二)字第1090070523號函，報名表所蒐集個人資料，將依據個人資料保護法規定，只針對本次代理（課）教師甄選之目的進行蒐集、處理及利用並上傳至「縣市教師甄試調查網」，不做其他用途。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><text:span text:style-name="T280">彰化縣立溪州國民中學</text:span></text:p>
            <text:p text:style-name="P281">115學年度代理教師甄選</text:p>
            <text:p text:style-name="P282"/>
            <text:p text:style-name="P283"><text:span text:style-name="T284"><draw:frame draw:z-index="251659264" draw:id="id1" draw:style-name="a1" draw:name="Text Box 12" text:anchor-type="paragraph" svg:x="2.33194in" svg:y="0.34792in" svg:width="1.52639in" svg:height="2.0375in" style:rel-width="scale" style:rel-height="scale"><draw:text-box><text:p text:style-name="P285">照片黏貼處</text:p><text:list text:style-name="LFO1" text:continue-numbering="true"><text:list-item><text:p text:style-name="P286">請貼最近3個月內2吋半身脫帽照片，背面註明姓名。</text:p></text:list-item><text:list-item><text:p text:style-name="P287">應試證與報名表照片應為同式。</text:p></text:list-item></text:list></draw:text-box><svg:title/><svg:desc/></draw:frame></text:span><text:span text:style-name="T288"><text:s text:c="3"/></text:span><text:span text:style-name="T289">應試證</text:span></text:p>
            <text:p text:style-name="P290"><text:span text:style-name="T291">科別：</text:span><text:span text:style-name="T292"><text:s text:c="15"/></text:span></text:p>
            <text:p text:style-name="P293"/>
            <text:p text:style-name="P294"><text:span text:style-name="T295">編號：</text:span><text:span text:style-name="T296"><text:s text:c="15"/></text:span></text:p>
            <text:p text:style-name="P297"/>
            <text:p text:style-name="P298"><text:span text:style-name="T299">姓名：</text:span><text:span text:style-name="T300"><text:s text:c="17"/></text:span></text:p>
          </table:table-cell>
          <table:table-cell table:style-name="TableCell301">
            <text:p text:style-name="P302"/>
            <text:p text:style-name="P303">注意事項：</text:p>
            <text:p text:style-name="P304"><text:span text:style-name="T305"><text:s/>1</text:span><text:span text:style-name="T306">、</text:span><text:span text:style-name="T307">甄試日期：</text:span></text:p>
            <table:table table:style-name="Table308">
              <table:table-columns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第1次招考</text:p>
                </table:table-cell>
                <table:table-cell table:style-name="TableCell314">
                  <text:p text:style-name="P315">民國115年8月3日</text:p>
                </table:table-cell>
              </table:table-row>
              <table:table-row table:style-name="TableRow316">
                <table:table-cell table:style-name="TableCell317">
                  <text:p text:style-name="P318">第2次招考</text:p>
                </table:table-cell>
                <table:table-cell table:style-name="TableCell319">
                  <text:p text:style-name="P320">民國115年8月4日</text:p>
                </table:table-cell>
              </table:table-row>
              <table:table-row table:style-name="TableRow321">
                <table:table-cell table:style-name="TableCell322">
                  <text:p text:style-name="P323">第3次招考</text:p>
                </table:table-cell>
                <table:table-cell table:style-name="TableCell324">
                  <text:p text:style-name="P325">民國115年8月5日</text:p>
                </table:table-cell>
              </table:table-row>
              <table:table-row table:style-name="TableRow326">
                <table:table-cell table:style-name="TableCell327">
                  <text:p text:style-name="P328">第4次招考</text:p>
                </table:table-cell>
                <table:table-cell table:style-name="TableCell329">
                  <text:p text:style-name="P330">民國115年8月6日</text:p>
                </table:table-cell>
              </table:table-row>
              <table:table-row table:style-name="TableRow331">
                <table:table-cell table:style-name="TableCell332">
                  <text:p text:style-name="P333">第5次招考</text:p>
                </table:table-cell>
                <table:table-cell table:style-name="TableCell334">
                  <text:p text:style-name="P335">民國115年8月7日</text:p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</table:table>
            <text:p text:style-name="內文"/>
            <text:p text:style-name="P361"><text:span text:style-name="T362"><text:s/>2</text:span><text:span text:style-name="T363">、</text:span><text:span text:style-name="T364">甄試地點：彰化縣立溪州國民中學</text:span></text:p>
            <text:p text:style-name="P365"><text:span text:style-name="T366"><text:s/>3</text:span><text:span text:style-name="T367">、</text:span><text:span text:style-name="T368">甄試時間：</text:span><text:span text:style-name="T369">13</text:span><text:span text:style-name="T370">時</text:span><text:span text:style-name="T371">15</text:span><text:span text:style-name="T372">分準備</text:span></text:p>
            <text:p text:style-name="P373"><text:s text:c="4"/>13時30分開始</text:p>
            <text:p text:style-name="P374"><text:span text:style-name="T375"><text:s/>4</text:span><text:span text:style-name="T376">、</text:span><text:span text:style-name="T377">應試時請攜帶國民身分證及本應試證</text:span></text:p>
          </table:table-cell>
        </table:table-row>
      </table:table>
      <text:p text:style-name="內文"><text:span text:style-name="T378"><draw:frame draw:z-index="251660288" draw:id="id2" draw:style-name="a2" draw:name="Text Box 13" text:anchor-type="paragraph" svg:x="-0.39306in" svg:y="-0.19028in" svg:width="0.73125in" svg:height="0.46875in" style:rel-width="scale" style:rel-height="scale"><draw:text-box><text:p text:style-name="P379">附件2</text:p></draw:text-box><svg:title/><svg:desc/></draw:frame></text:span></text:p>
      <text:p text:style-name="P380"/>
      <text:p text:style-name="P381"><text:span text:style-name="T382">應考人注意事項：</text:span></text:p>
      <text:p text:style-name="P383">一、請於甄試當日13時15分前攜帶本應試證、國民身分證至教務處報到。</text:p>
      <text:p text:style-name="P384">二、應考人應自備藍、黑原子筆或鋼筆，應試時間應關閉行動電話、呼叫器或其他通訊器材。</text:p>
      <text:p text:style-name="P385"><text:span text:style-name="T386">三、如遇天然災害或其他不可抗力因素以致甄選日程有變動時，公告於本校網頁</text:span><text:span text:style-name="T387">(</text:span><text:span text:style-name="T388">http://www.ccjh.chc.edu.tw/xoops/</text:span><text:span text:style-name="T389">)</text:span><text:span text:style-name="T390">，請自行上網查詢，不另行通知。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<draw:frame draw:z-index="251657216" draw:id="id3" draw:style-name="a3" draw:name="Text Box 9" text:anchor-type="paragraph" svg:x="-0.01458in" svg:y="0.39931in" svg:width="0.89931in" svg:height="0.52014in" style:rel-width="scale" style:rel-height="scale"><draw:text-box><text:p text:style-name="P401">附件3</text:p></draw:text-box><svg:title/><svg:desc/></draw:frame></text:span></text:p>
      <text:p text:style-name="P402"/>
      <text:soft-page-break/>
      <text:p text:style-name="P403"><text:span text:style-name="T404">彰化縣立溪州</text:span><text:span text:style-name="T405">國民中學</text:span><text:span text:style-name="T406">115</text:span><text:span text:style-name="T407">學年度第</text:span><text:span text:style-name="T408">2</text:span><text:span text:style-name="T409">次</text:span><text:span text:style-name="T410"><text:line-break/></text:span><text:span text:style-name="T411">代</text:span><text:span text:style-name="T412">理教</text:span><text:span text:style-name="T413">師</text:span><text:span text:style-name="T414">甄選</text:span><text:span text:style-name="T415">黏貼證件資料表</text:span></text:p>
      <text:p text:style-name="P416"><text:s text:c="17"/></text:p>
      <text:p text:style-name="P417">未註明出生地或註記為大陸地區者，</text:p>
      <text:p text:style-name="P418">應另檢附現戶個人戶籍謄本正本1份（黏貼於本表背面）</text:p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>國民身分證</text:p>
            <text:p text:style-name="P426">（正面）黏貼處</text:p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>國民身分證</text:p>
            <text:p text:style-name="P437">（背面）黏貼處</text:p>
            <text:p text:style-name="P438"/>
          </table:table-cell>
        </table:table-row>
      </table:table>
      <text:p text:style-name="P439"/>
      <text:p text:style-name="P440"/>
      <text:p text:style-name="P441"><text:span text:style-name="T442">備註：本資料表所蒐集個人資料，將依據個人資料保護法規定，只針對本次代理</text:span><text:span text:style-name="T443">(</text:span><text:span text:style-name="T444">課</text:span><text:span text:style-name="T445">)</text:span><text:span text:style-name="T446">教師甄選之目的進行蒐集、處理及利用，不做其他用途</text:span><text:span text:style-name="T447">。</text:span></text:p>
      <text:soft-page-break/>
      <text:p text:style-name="P448"><text:span text:style-name="T449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0">附件4</text:p></draw:text-box><svg:title/><svg:desc/></draw:frame></text:span></text:p>
      <text:p text:style-name="P451"/>
      <text:p text:style-name="P452">委<text:s text:c="2"/>託<text:s text:c="2"/>書</text:p>
      <text:p text:style-name="P453"><text:span text:style-name="T454"><text:s text:c="4"/></text:span><text:span text:style-name="T455">委託人</text:span><text:span text:style-name="T456"><text:s text:c="8"/></text:span><text:span text:style-name="T457">因故未克親自報名彰化縣立溪州</text:span><text:span text:style-name="T458">國民中學</text:span><text:span text:style-name="T459">115</text:span><text:span text:style-name="T460">學年度第</text:span><text:span text:style-name="T461"><text:s text:c="7"/></text:span><text:span text:style-name="T462">次代理教師</text:span><text:span text:style-name="T463">甄選現場資格審查，特全權委託</text:span><text:span text:style-name="T464"><text:s text:c="10"/></text:span><text:span text:style-name="T465">代為辦理，絕無異議。</text:span></text:p>
      <text:p text:style-name="P466"/>
      <text:p text:style-name="P467">委託人：　　　　　　　　<text:s text:c="7"/>（簽章）</text:p>
      <text:p text:style-name="P468">身分證統一編號：</text:p>
      <text:p text:style-name="P469">聯絡電話：</text:p>
      <text:p text:style-name="P470">戶籍地址：</text:p>
      <text:p text:style-name="P471"/>
      <text:p text:style-name="P472">受委託人：<text:tab/><text:tab/>　　　　　　<text:s text:c="2"/>　（簽章）</text:p>
      <text:p text:style-name="P473">（應為成年人且具行為能力）</text:p>
      <text:p text:style-name="P474">身分證統一編號：</text:p>
      <text:p text:style-name="P475">聯絡電話：</text:p>
      <text:p text:style-name="P476">戶籍地址：</text:p>
      <text:p text:style-name="P477">中<text:s text:c="4"/>華<text:s text:c="4"/>民<text:s text:c="3"/>國<text:s text:c="6"/>年<text:s text:c="5"/>月<text:s text:c="5"/>日</text:p>
      <text:p text:style-name="P478">備註：</text:p>
      <text:p text:style-name="P479"><text:s text:c="2"/>一、請受委託人攜帶本人及委託人雙方之新式國民身分證（或於有效期限內貼有照片之身分證明文件）正本驗明身分，影本不予受理。</text:p>
      <text:p text:style-name="P480"><text:s text:c="2"/>二、本委託書所蒐集個人資料，將依據個人資料保護法規定，只針對本次代理(課)教師甄選之目的進行蒐集、處理及利用，不做其他用途。</text:p>
      <text:soft-page-break/>
      <text:p text:style-name="P481"><text:span text:style-name="T483"><draw:frame draw:z-index="251658240" draw:id="id5" draw:style-name="a5" draw:name="Text Box 11" text:anchor-type="paragraph" svg:x="-0.3375in" svg:y="-0.88681in" svg:width="0.89931in" svg:height="0.525in" style:rel-width="scale" style:rel-height="scale"><draw:text-box><text:p text:style-name="P484">附件5</text:p></draw:text-box><svg:title/><svg:desc/></draw:frame></text:span><text:span text:style-name="T485">查閱性侵害犯罪加害人登記檔案同意書</text:span></text:p>
      <text:p text:style-name="內文"><text:span text:style-name="T486"><text:s text:c="4"/></text:span><text:span text:style-name="T487">本人</text:span><text:span text:style-name="T488"><text:s text:c="11"/></text:span><text:span text:style-name="T489">，民國</text:span><text:span text:style-name="T490"><text:s text:c="4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生，國民身分證統一編號：</text:span><text:span text:style-name="T496"><text:s text:c="8"/></text:span><text:span text:style-name="T497">，</text:span><text:span text:style-name="T498">為參加彰化縣立溪州國</text:span><text:span text:style-name="T499">民中學代理</text:span><text:span text:style-name="T500">(</text:span><text:span text:style-name="T501">課</text:span><text:span text:style-name="T502">)</text:span><text:span text:style-name="T503">教師甄</text:span><text:span text:style-name="T504">選所需，同意</text:span><text:span text:style-name="T505"><text:s text:c="2"/></text:span><text:span text:style-name="T506">貴校申請查閱本人有無性侵害犯罪登記檔案資料。</text:span></text:p>
      <text:p text:style-name="P507"><text:s text:c="4"/></text:p>
      <text:p text:style-name="P508">此致</text:p>
      <text:p text:style-name="P509">彰化縣立溪州國民中學</text:p>
      <text:p text:style-name="P510"/>
      <text:p text:style-name="P511"/>
      <text:p text:style-name="P512">立同意書人：<text:s text:c="12"/>（簽章）</text:p>
      <text:p text:style-name="P513"><text:span text:style-name="T514">國民身分證統一編號</text:span><text:span text:style-name="T515">：</text:span></text:p>
      <text:p text:style-name="內文"/>
      <text:p text:style-name="內文"><text:span text:style-name="T516">中華民國</text:span><text:span text:style-name="T517"><text:s text:c="4"/></text:span><text:span text:style-name="T518">年</text:span><text:span text:style-name="T519"><text:s text:c="4"/></text:span><text:span text:style-name="T520">月</text:span><text:span text:style-name="T521"><text:s text:c="4"/></text:span><text:span text:style-name="T522">日</text:span></text:p>
      <text:p text:style-name="P523"/>
      <text:p text:style-name="P524"><text:span text:style-name="T525">備註：本資料表所蒐集個人資料，將依據個人資料保護法規定，只針對本次代理</text:span><text:span text:style-name="T526">(</text:span><text:span text:style-name="T527">課</text:span><text:span text:style-name="T528">)</text:span><text:span text:style-name="T529">教師甄選之目的進行蒐集、處理及利用，不做其他用途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>附件6</text:p>
      <text:p text:style-name="P537">擬任（現職）人員在中國大陸設有戶籍、領用中國大陸護照、身分證、定居證或居住證情形具結書</text:p>
      <text:p text:style-name="P538">114.10.1版，115.1.1實施</text:p>
      <text:p text:style-name="P539">茲就本人在中國大陸設有戶籍、領用中國大陸護照、身分證、定居證或居住證情形具結如下，如有不實，願負法律責任：</text:p>
      <text:p text:style-name="P540">一、是否在中國大陸設有戶籍、領用中國大陸護照、身分證、定居證情形</text:p>
      <text:p text:style-name="P541">(如未填寫或拒絕填寫，將無法進用、送審、締約、換約或核派)：</text:p>
      <text:p text:style-name="P542">□本人沒有在中國大陸設有戶籍、領用中國大陸護照、身分證、定居證。</text:p>
      <text:p text:style-name="P543">□本人在中國大陸設有戶籍，領用中國大陸護照、身分證、定居證：</text:p>
      <text:p text:style-name="P544">(請接續勾選以下選項，可複選)</text:p>
      <text:p text:style-name="P545">□有中國大陸戶籍及身分證。</text:p>
      <text:p text:style-name="P546">□有中國大陸護照。</text:p>
      <text:p text:style-name="P547">□有中國大陸定居證。</text:p>
      <text:p text:style-name="P548">二、是否領用中國大陸「居住證」及處理情形(如未填寫或拒絕填寫，應由各用人機關造冊列管)：</text:p>
      <text:p text:style-name="P549">(一)<text:s/>領用情形<text:s/></text:p>
      <text:p text:style-name="P550">□從來沒有領用。(勾選此項者以下免填)<text:s/></text:p>
      <text:p text:style-name="P551">□曾經領用<text:s/>(證號<text:s/>)【已遺失者免填證號】，取得時間：</text:p>
      <text:p text:style-name="P552"><text:s text:c="8"/>年<text:s text:c="4"/>月<text:s text:c="5"/>日；取得原因：___________________ <text:s text:c="2"/>_____<text:s/></text:p>
      <text:p text:style-name="P553">(二)<text:s/>處理情形<text:s/></text:p>
      <text:p text:style-name="P554">□該證件已失效(有效期限至<text:s/>年<text:s/>月<text:s/>日止)，本人承諾日後<text:s/>不再向中國大陸領用居住證。<text:s/></text:p>
      <text:p text:style-name="P555">□該證件已遺失，本人承諾日後不再向中國大陸領用居住證。<text:s/></text:p>
      <text:p text:style-name="P556">□該證件已剪角並由服務機關(構)學校收繳留存，本人承諾日後不再<text:s/>向中國大陸領用居住證。<text:s/></text:p>
      <text:p text:style-name="P557">□其他(請簡要說明)<text:s/>：__________________________________<text:s/></text:p>
      <text:p text:style-name="P558"/>
      <text:p text:style-name="P559">具結人：</text:p>
      <text:p text:style-name="P560">國民身分證統一編號：</text:p>
      <text:p text:style-name="P561">服務機關（構）學校：</text:p>
      <text:p text:style-name="P562">擬任職務（現職）：</text:p>
      <text:p text:style-name="P563">職務所列官等職等（無者免填）：</text:p>
      <text:p text:style-name="P564">中華民國<text:s text:c="3"/><text:tab/><text:s text:c="2"/>年<text:tab/><text:s text:c="5"/>月<text:tab/><text:s text:c="7"/>日</text:p>
      <text:p text:style-name="P565"/>
      <text:p text:style-name="P566">備註：</text:p>
      <text:p text:style-name="P567">一、請具結人依實際情形分別於具結書□欄內打「V」。</text:p>
      <text:p text:style-name="P568">二、辦理依據：</text:p>
      <text:p text:style-name="P569">(一)臺灣地區與大陸地區人民關係條例相關規定:</text:p>
      <text:p text:style-name="P570">1.第9條之1規定：臺灣地區人民不得在大陸地區設有戶籍或領用大陸地區護照。違反上述規</text:p>
      <text:p text:style-name="P571">定在大陸地區設有戶籍或領用大陸地區護照者，除經有關機關認有特殊考量必要外，喪失</text:p>
      <text:p text:style-name="P572">臺灣地區人民身分及其在臺灣地區選舉、罷免、創制、複決、擔任軍職、公職及其他以在</text:p>
      <text:p text:style-name="P573">臺灣地區設有戶籍所衍生相關權利，並由戶政機關註銷其臺灣地區之戶籍登記。</text:p>
      <text:p text:style-name="P574">2.第21條第1項：大陸地區人民經許可進入臺灣地區者，除法律另有規定外，非在臺灣地區設</text:p>
      <text:p text:style-name="P575">有戶籍滿10年，不得登記為公職候選人、擔任公教或公營事業機關（構）人員及組織政</text:p>
      <text:p text:style-name="P576">黨；非在臺灣地區設有戶籍滿20年，不得擔任情報機關（構）人員，或國防機關（構）之</text:p>
      <text:p text:style-name="P577">下列人員：1<text:s/>志願役軍官、士官及士兵。2<text:s/>義務役軍官及士官。3<text:s/>文職、教職及國軍聘雇</text:p>
      <text:p text:style-name="P578">人員。</text:p>
      <text:p text:style-name="P579">(二)大陸委員會114年4月16日陸法字第1140400361號令：臺灣人民領有中共居民身分證或定居</text:p>
      <text:p text:style-name="P580">證，均屬違反臺灣地區與大陸地區人民關係條例第9條之1規定。</text:p>
      <text:p text:style-name="P581">(三)行政院秘書長114年5月19日院臺法長字第1140610014、1140610014A<text:s/>號函：禁止現職軍公教</text:p>
      <text:p text:style-name="P582">人員申領持用中國大陸居住證，倘現職軍公教人員違反規定申領持用居住證，亦未於服務</text:p>
      <text:p text:style-name="P583">機關(構)學校清查據實以告，經發現後應由各用人機關(構)學校，本於權責予以適當處</text:p>
      <text:p text:style-name="P584">置。</text:p>
      <text:p text:style-name="P585">(四)大陸委員會114年8月12日陸法字第1140400971號函：軍公教人員常態化、制度化查核機制</text:p>
      <text:p text:style-name="P586">於115年1月1日正式施行；各用人機關（構）學校應依「常態化、制度化查核人員範圍表」</text:p>
      <text:p text:style-name="P587">辦理相關查核作業。</text:p>
      <text:p text:style-name="P588">三、行政院大陸委員會105年10月27日陸法字第1059909480號函：關於各機關(構)、學校之臨時人</text:p>
      <text:p text:style-name="P589">員（按：現有約用人員），非屬臺灣地區與大陸地區人民關係條例第21條之規範範圍，不受在</text:p>
      <text:p text:style-name="P590">臺灣設有戶籍滿10年之限制；惟各用人機關(構)、學校於進用相關人員時，仍應遵守其他有</text:p>
      <text:p text:style-name="P591">關法令規定，並應審酌其機關性質及工作內容，審慎考量評估是否適宜進用。</text:p>
      <text:p text:style-name="P592">四、所指「領用」包含申領（換領、補領）、持用各種中國大陸相關身分證件。</text:p>
      <text:p text:style-name="P593"><text:span text:style-name="T594">五、所領用之中國大陸居住證已失效者，無需由所服務機關</text:span><text:span text:style-name="T595">(</text:span><text:span text:style-name="T596">構</text:span><text:span text:style-name="T597">)</text:span><text:span text:style-name="T598">學校收繳留存。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595959" fo:font-size="10pt" style:font-size-asian="10pt" style:font-size-complex="10pt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48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ecpa</dc:creator>
    <meta:creation-date>2026-06-29T02:03:00Z</meta:creation-date>
    <dc:date>2026-07-27T04:43:00Z</dc:date>
    <meta:print-date>2019-06-24T07:58:00Z</meta:print-date>
    <meta:template xlink:href="Normal.dotm" xlink:type="simple"/>
    <meta:editing-cycles>3</meta:editing-cycles>
    <meta:editing-duration>PT480S</meta:editing-duration>
    <meta:document-statistic meta:page-count="7" meta:paragraph-count="7" meta:word-count="576" meta:character-count="3857" meta:row-count="27" meta:non-whitespace-character-count="3288"/>
  </office:meta>
</office:document-meta>
</file>