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5951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068in" style:use-optimal-column-width="false"/>
    </style:style>
    <style:style style:name="TableColumn25" style:family="table-column">
      <style:table-column-properties style:column-width="0.702in" style:use-optimal-column-width="false"/>
    </style:style>
    <style:style style:name="TableColumn26" style:family="table-column">
      <style:table-column-properties style:column-width="0.3604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159in" style:use-optimal-column-width="false"/>
    </style:style>
    <style:style style:name="TableColumn29" style:family="table-column">
      <style:table-column-properties style:column-width="0.7083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0152in" style:use-optimal-column-width="false"/>
    </style:style>
    <style:style style:name="TableColumn32" style:family="table-column">
      <style:table-column-properties style:column-width="1.0576in" style:use-optimal-column-width="false"/>
    </style:style>
    <style:style style:name="TableColumn33" style:family="table-column">
      <style:table-column-properties style:column-width="1.2097in" style:use-optimal-column-width="false"/>
    </style:style>
    <style:style style:name="Table15" style:family="table">
      <style:table-properties style:width="7.1118in" fo:margin-left="0in" table:align="left"/>
    </style:style>
    <style:style style:name="TableRow34" style:family="table-row">
      <style:table-row-properties style:min-row-height="0.47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84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1666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3" style:parent-style-name="內文" style:family="paragraph">
      <style:paragraph-properties fo:text-align="center" fo:margin-bottom="0.1666in" fo:line-height="0.1666in"/>
      <style:text-properties style:font-name="標楷體" style:font-name-asian="標楷體" fo:font-weight="bold" style:font-weight-asian="bold" fo:color="#595959" fo:font-size="10pt" style:font-size-asian="10pt" style:font-size-complex="10pt"/>
    </style:style>
    <style:style style:name="P64" style:parent-style-name="內文" style:list-style-name="LFO4" style:family="paragraph">
      <style:paragraph-properties fo:text-align="justify" style:vertical-align="baseline" fo:margin-bottom="0.0277in" fo:line-height="0.1666in" fo:margin-left="0.6395in" fo:margin-right="0.5736in" fo:text-indent="-0.3208in">
        <style:tab-stops>
          <style:tab-stop style:type="left" style:position="-0.068in"/>
        </style:tab-stops>
      </style:paragraph-properties>
      <style:text-properties style:font-name="標楷體" style:font-name-asian="標楷體" fo:color="#595959" fo:font-size="10pt" style:font-size-asian="10pt" style:font-size-complex="10pt"/>
    </style:style>
    <style:style style:name="P65" style:parent-style-name="內文" style:list-style-name="LFO4" style:family="paragraph">
      <style:paragraph-properties fo:text-align="justify" style:vertical-align="baseline" fo:margin-bottom="0.0277in" fo:line-height="0.1666in" fo:margin-left="0.6375in" fo:margin-right="0.5736in" fo:text-indent="-0.3187in">
        <style:tab-stops>
          <style:tab-stop style:type="left" style:position="-0.065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ableRow67" style:family="table-row">
      <style:table-row-properties style:min-row-height="0.440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64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73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54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0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Row110" style:family="table-row">
      <style:table-row-properties style:min-row-height="0.277in" style:use-optimal-row-height="false" fo:keep-together="always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08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Row129" style:family="table-row">
      <style:table-row-properties style:min-row-height="0.3125in" style:use-optimal-row-height="false" fo:keep-together="always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Row137" style:family="table-row">
      <style:table-row-properties style:min-row-height="0.290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3451in" style:use-optimal-row-height="false" fo:keep-together="always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Row154" style:family="table-row">
      <style:table-row-properties style:min-row-height="0.294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25in" style:use-optimal-row-height="false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1.0166in" style:use-optimal-row-height="false" fo:keep-together="always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text-indent="1.5013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0.765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01" style:parent-style-name="內文" style:list-style-name="LFO1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750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P218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ableRow222" style:family="table-row">
      <style:table-row-properties style:min-row-height="0.30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33" style:family="table-row">
      <style:table-row-properties style:min-row-height="0.3631in" style:use-optimal-row-height="false" fo:keep-together="always"/>
    </style:style>
    <style:style style:name="P2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43" style:family="table-row">
      <style:table-row-properties style:min-row-height="0.369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8" style:family="table-row">
      <style:table-row-properties style:min-row-height="0.3694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81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ableColumn283" style:family="table-column">
      <style:table-column-properties style:column-width="3.9569in"/>
    </style:style>
    <style:style style:name="TableColumn284" style:family="table-column">
      <style:table-column-properties style:column-width="3.2486in"/>
    </style:style>
    <style:style style:name="Table282" style:family="table" style:master-page-name="MP1">
      <style:table-properties style:width="7.2055in" fo:margin-left="0in" table:align="left"/>
    </style:style>
    <style:style style:name="TableRow285" style:family="table-row">
      <style:table-row-properties style:min-row-height="3.9069in"/>
    </style:style>
    <style:style style:name="TableCell28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8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583in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583in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583in" style:letter-kerning="false" fo:font-size="16pt" style:font-size-asian="16pt" style:font-size-complex="16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94" style:parent-style-name="內文" style:family="paragraph">
      <style:paragraph-properties fo:line-height="0.1111in"/>
      <style:text-properties style:font-name="華康行楷體W5" style:font-name-asian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line-height="200%" fo:text-indent="0.5541in"/>
    </style:style>
    <style:style style:name="T296" style:parent-style-name="預設段落字型" style:family="text">
      <style:text-properties style:font-name="華康行楷體W5" style:font-name-asian="標楷體" fo:font-weight="bold" style:font-weight-asian="bold" fo:letter-spacing="0.0138in" style:font-size-complex="11pt"/>
    </style:style>
    <style:style style:name="P297" style:parent-style-name="內文" style:family="paragraph">
      <style:paragraph-properties fo:text-align="center" fo:margin-bottom="0.1666in" fo:line-height="0.1944in"/>
      <style:text-properties style:font-name="標楷體" style:font-name-asian="標楷體" fo:font-weight="bold" style:font-weight-asian="bold" fo:color="#595959" fo:font-size="10pt" style:font-size-asian="10pt" style:font-size-complex="10pt"/>
    </style:style>
    <style:style style:name="P298" style:parent-style-name="內文" style:list-style-name="LFO4" style:family="paragraph">
      <style:paragraph-properties style:vertical-align="baseline" fo:margin-bottom="0.0277in" fo:line-height="0.1944in" fo:margin-left="0.2958in" fo:margin-right="0.0284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color="#595959" fo:font-size="10pt" style:font-size-asian="10pt" style:font-size-complex="10pt"/>
    </style:style>
    <style:style style:name="P299" style:parent-style-name="內文" style:list-style-name="LFO4" style:family="paragraph">
      <style:paragraph-properties style:vertical-align="baseline" fo:margin-bottom="0.0277in" fo:line-height="0.1944in" fo:margin-left="0.2958in" fo:margin-right="0.0284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color="#595959" fo:font-size="10pt" style:font-size-asian="10pt" style:font-size-complex="10pt"/>
    </style:style>
    <style:style style:name="T300" style:parent-style-name="預設段落字型" style:family="text">
      <style:text-properties style:font-name="華康行楷體W5" style:font-name-asian="標楷體" fo:font-weight="bold" style:font-weight-asian="bold" fo:font-size="16pt" style:font-size-asian="16pt" style:font-size-complex="14pt"/>
    </style:style>
    <style:style style:name="T301" style:parent-style-name="預設段落字型" style:family="text">
      <style:text-properties style:font-name="華康行楷體W5" style:font-name-asian="標楷體" fo:font-weight="bold" style:font-weight-asian="bold" fo:font-size="16pt" style:font-size-asian="16pt" style:font-size-complex="14pt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1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6" style:parent-style-name="內文" style:family="paragraph">
      <style:paragraph-properties fo:margin-bottom="0.0625in" fo:line-height="0.1944in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ableColumn321" style:family="table-column">
      <style:table-column-properties style:column-width="0.9416in"/>
    </style:style>
    <style:style style:name="TableColumn322" style:family="table-column">
      <style:table-column-properties style:column-width="1.7715in"/>
    </style:style>
    <style:style style:name="Table320" style:family="table">
      <style:table-properties style:width="2.7131in" fo:margin-left="0.1791in" table:align="lef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style:font-size-complex="10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style:font-size-complex="10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 style:font-size-complex="10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style:font-size-complex="10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font-size-complex="10pt"/>
    </style:style>
    <style:style style:name="TableRow348" style:family="table-row">
      <style:table-row-properties style:min-row-height="0.2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style:font-size-complex="10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style:font-size-complex="10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style:font-size-complex="10pt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/>
      <style:text-properties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 style:font-size-complex="10pt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style:font-size-complex="10pt"/>
    </style:style>
    <style:style style:name="TableColumn374" style:family="table-column">
      <style:table-column-properties style:column-width="0.9416in"/>
    </style:style>
    <style:style style:name="TableColumn375" style:family="table-column">
      <style:table-column-properties style:column-width="1.7715in"/>
    </style:style>
    <style:style style:name="Table373" style:family="table">
      <style:table-properties style:width="2.7131in" fo:margin-left="0.1791in" table:align="left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T429" style:parent-style-name="預設段落字型" style:family="text">
      <style:text-properties style:font-name-asian="標楷體" style:font-size-complex="10pt"/>
    </style:style>
    <style:style style:name="T430" style:parent-style-name="預設段落字型" style:family="text">
      <style:text-properties style:font-name-asian="標楷體" style:font-size-complex="10pt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/>
    </style:style>
    <style:style style:name="T443" style:parent-style-name="預設段落字型" style:family="text">
      <style:text-properties style:font-name-asian="標楷體" style:font-size-complex="10pt"/>
    </style:style>
    <style:style style:name="P444" style:parent-style-name="內文" style:family="paragraph">
      <style:paragraph-properties fo:margin-top="0.0625in" fo:line-height="0.1944in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P450" style:parent-style-name="內文" style:family="paragraph">
      <style:paragraph-properties fo:line-height="0.1944in" fo:margin-left="1in" fo:text-indent="-1in">
        <style:tab-stops/>
      </style:paragraph-properties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="標楷體"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P45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459" style:parent-style-name="內文" style:family="paragraph">
      <style:paragraph-properties fo:line-height="0.1944in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3" style:parent-style-name="內文" style:family="paragraph">
      <style:paragraph-properties fo:text-align="center" fo:margin-right="-0.1631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7" style:parent-style-name="內文" style:family="paragraph">
      <style:paragraph-properties fo:margin-left="1.1111in" fo:margin-right="-0.1631in" fo:text-indent="-0.2777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8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04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olumn509" style:family="table-column">
      <style:table-column-properties style:column-width="3.168in"/>
    </style:style>
    <style:style style:name="Table508" style:family="table">
      <style:table-properties style:width="3.168in" fo:margin-left="0in" table:align="center"/>
    </style:style>
    <style:style style:name="TableRow510" style:family="table-row">
      <style:table-row-properties style:min-row-height="2.1701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16" style:family="table-row">
      <style:table-row-properties style:min-row-height="0.4381in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21" style:family="table-row">
      <style:table-row-properties style:min-row-height="2.104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line-height="0.2777in" fo:margin-left="0.6027in" fo:text-indent="-0.602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master-page-name="MP2" style:family="paragraph">
      <style:paragraph-properties fo:break-before="page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41" style:parent-style-name="內文" style:family="paragraph">
      <style:paragraph-properties fo:margin-left="0.1666in" fo:margin-right="0.3131in">
        <style:tab-stops/>
      </style:paragraph-properties>
    </style:style>
    <style:style style:name="T54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56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master-page-name="MP3" style:family="paragraph">
      <style:paragraph-properties fo:break-before="page" fo:text-align="center" fo:margin-bottom="0.5in" fo:margin-right="-0.1069in"/>
    </style:style>
    <style:style style:name="T577" style:parent-style-name="預設段落字型" style:family="text">
      <style:text-properties style:font-name-asian="標楷體" fo:font-size="26pt" style:font-size-asian="26pt" style:font-size-complex="26pt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26pt" style:font-size-asian="26pt" style:font-size-complex="26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T597" style:parent-style-name="預設段落字型" style:family="text">
      <style:text-properties style:font-name="標楷體" style:font-name-asian="標楷體" fo:font-size="18pt" style:font-size-asian="18pt"/>
    </style:style>
    <style:style style:name="T598" style:parent-style-name="預設段落字型" style:family="text">
      <style:text-properties style:font-name="標楷體"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P603" style:parent-style-name="內文" style:family="paragraph">
      <style:text-properties style:font-name-asian="標楷體" fo:font-size="18pt" style:font-size-asian="18pt"/>
    </style:style>
    <style:style style:name="P60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05" style:parent-style-name="內文" style:family="paragraph">
      <style:text-properties style:font-name-asian="標楷體" fo:font-size="18pt" style:font-size-asian="18pt"/>
    </style:style>
    <style:style style:name="P606" style:parent-style-name="內文" style:family="paragraph">
      <style:text-properties style:font-name-asian="標楷體" fo:font-size="18pt" style:font-size-asian="18pt"/>
    </style:style>
    <style:style style:name="P607" style:parent-style-name="內文" style:family="paragraph">
      <style:text-properties style:font-name-asian="標楷體" fo:font-size="18pt" style:font-size-asian="18pt"/>
    </style:style>
    <style:style style:name="P60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09" style:parent-style-name="內文" style:family="paragraph">
      <style:paragraph-properties fo:text-align="justify" fo:text-indent="2.1666in"/>
    </style:style>
    <style:style style:name="T610" style:parent-style-name="預設段落字型" style:family="text">
      <style:text-properties style:font-name-asian="標楷體" fo:font-size="26pt" style:font-size-asian="26pt" style:text-combine="lines"/>
    </style:style>
    <style:style style:name="T611" style:parent-style-name="預設段落字型" style:family="text">
      <style:text-properties style:font-name-asian="標楷體" fo:font-size="18pt" style:font-size-asian="18pt"/>
    </style:style>
    <style:style style:name="P612" style:parent-style-name="內文" style:family="paragraph">
      <style:paragraph-properties fo:text-align="start"/>
    </style:style>
    <style:style style:name="T613" style:parent-style-name="預設段落字型" style:family="text">
      <style:text-properties style:font-name="標楷體" style:font-name-asian="標楷體" fo:font-size="18pt" style:font-size-asian="18pt"/>
    </style:style>
    <style:style style:name="T614" style:parent-style-name="預設段落字型" style:family="text">
      <style:text-properties style:font-name="標楷體" style:font-name-asian="標楷體" fo:font-size="18pt" style:font-size-asian="18pt"/>
    </style:style>
    <style:style style:name="T615" style:parent-style-name="預設段落字型" style:family="text">
      <style:text-properties style:font-name="標楷體" style:font-name-asian="標楷體" fo:font-size="18pt" style:font-size-asian="18pt"/>
    </style:style>
    <style:style style:name="T616" style:parent-style-name="預設段落字型" style:family="text">
      <style:text-properties style:font-name="標楷體" style:font-name-asian="標楷體" fo:font-size="18pt" style:font-size-asian="18pt"/>
    </style:style>
    <style:style style:name="P61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625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62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62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62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line-height="0.2777in" fo:margin-left="0.5in" fo:text-indent="4.1666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777in" fo:margin-left="0.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1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2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3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4" style:parent-style-name="內文" style:family="paragraph">
      <style:paragraph-properties style:text-autospace="none" style:snap-to-layout-grid="false" style:vertical-align="baseline" fo:line-height="0.1888in" fo:margin-left="0.0812in" fo:text-indent="0.2208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5" style:parent-style-name="內文" style:family="paragraph">
      <style:paragraph-properties style:text-autospace="none" style:snap-to-layout-grid="false" style:vertical-align="baseline" fo:line-height="0.1888in" fo:margin-left="0.0812in" fo:text-indent="0.3458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6" style:parent-style-name="內文" style:family="paragraph">
      <style:paragraph-properties style:text-autospace="none" style:snap-to-layout-grid="false" style:vertical-align="baseline" fo:line-height="0.1888in" fo:margin-left="0.0812in" fo:text-indent="0.327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7" style:parent-style-name="內文" style:family="paragraph">
      <style:paragraph-properties style:text-autospace="none" style:snap-to-layout-grid="false" style:vertical-align="baseline" fo:line-height="0.1888in" fo:margin-left="0.0812in" fo:text-indent="0.327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8" style:parent-style-name="內文" style:family="paragraph">
      <style:paragraph-properties style:text-autospace="none" style:snap-to-layout-grid="false" style:vertical-align="baseline" fo:line-height="0.1888in" fo:margin-left="0.0812in" fo:text-indent="0.147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69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0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1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2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3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4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5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6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7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8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79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80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81" style:parent-style-name="內文" style:family="paragraph">
      <style:paragraph-properties style:text-autospace="none" style:snap-to-layout-grid="false" style:vertical-align="baseline" fo:line-height="0.1888in" fo:margin-left="0.0812in" fo:text-indent="0.294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82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83" style:parent-style-name="內文" style:family="paragraph">
      <style:paragraph-properties style:text-autospace="none" style:snap-to-layout-grid="false" style:vertical-align="baseline" fo:line-height="0.1888in" fo:margin-left="0.0812in" fo:text-indent="0.2784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84" style:parent-style-name="內文" style:family="paragraph">
      <style:paragraph-properties style:text-autospace="none" style:snap-to-layout-grid="false" style:vertical-align="baseline" fo:line-height="0.1888in" fo:margin-left="0.0812in" fo:text-indent="0.2576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85" style:parent-style-name="內文" style:family="paragraph">
      <style:paragraph-properties style:text-autospace="none" style:snap-to-layout-grid="false" style:vertical-align="baseline" fo:line-height="0.1888in" fo:margin-left="0.0812in" fo:text-indent="0.268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86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style:font-name="標楷體" style:font-name-asian="標楷體" style:font-name-complex="細明體_HKSCS" fo:letter-spacing="-0.0027in" style:letter-kerning="false" fo:font-size="11pt" style:font-size-asian="11pt" style:font-size-complex="11pt" fo:hyphenate="false"/>
    </style:style>
    <style:style style:name="P687" style:parent-style-name="內文" style:family="paragraph">
      <style:paragraph-properties style:text-autospace="none" style:snap-to-layout-grid="false" style:vertical-align="baseline" fo:line-height="0.1888in" fo:margin-left="0.0812in">
        <style:tab-stops/>
      </style:paragraph-properties>
      <style:text-properties fo:hyphenate="false"/>
    </style:style>
    <style:style style:name="T688" style:parent-style-name="預設段落字型" style:family="text">
      <style:text-properties style:font-name="標楷體" style:font-name-asian="標楷體" style:font-name-complex="細明體_HKSCS" fo:letter-spacing="-0.0027in" style:letter-kerning="false" fo:font-size="11pt" style:font-size-asian="11pt" style:font-size-complex="11pt"/>
    </style:style>
    <style:style style:name="P689" style:parent-style-name="內文" style:family="paragraph">
      <style:paragraph-properties style:vertical-align="baseline" fo:line-height="0.25in"/>
      <style:text-properties style:font-name-asian="標楷體" style:letter-kerning="true" fo:font-size="22pt" style:font-size-asian="22pt" style:font-size-complex="20pt" fo:hyphenate="false"/>
    </style:style>
    <style:style style:name="P690" style:parent-style-name="內文" style:family="paragraph">
      <style:paragraph-properties fo:line-height="0.2777in" fo:margin-left="0.5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49097in" svg:y="-0.34236in" svg:width="0.73194in" svg:height="0.46875in" style:rel-width="scale" style:rel-height="scale"><draw:text-box><text:p text:style-name="P3">附件1</text:p></draw:text-box><svg:title/><svg:desc/></draw:frame></text:span><text:span text:style-name="T4">彰化縣立</text:span><text:span text:style-name="T5">溪州</text:span><text:span text:style-name="T6">國民中學</text:span><text:span text:style-name="T7">11</text:span><text:span text:style-name="T8">5</text:span><text:span text:style-name="T9">學年度</text:span><text:span text:style-name="T10">第</text:span><text:span text:style-name="T11">1</text:span><text:span text:style-name="T12">次</text:span><text:span text:style-name="T13">代理</text:span><text:span text:style-name="T14">教師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>
            <text:p text:style-name="P35">甄選科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編號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招考次別</text:p>
          </table:table-cell>
          <table:table-cell table:style-name="TableCell45" table:number-columns-spanned="4">
            <text:p text:style-name="P46"><text:span text:style-name="T47">第</text:span><text:span text:style-name="T48"><text:s text:c="2"/></text:span><text:span text:style-name="T49"><text:s text:c="5"/></text:span><text:span text:style-name="T50">次</text:span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姓名</text:p>
          </table:table-cell>
          <table:covered-table-cell/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 table:number-columns-spanned="5">
            <text:p text:style-name="P58">身分證字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5">
            <text:p text:style-name="P62"/>
            <text:p text:style-name="P63">照片黏貼處</text:p>
            <text:list text:style-name="LFO4" text:continue-numbering="true">
              <text:list-item>
                <text:p text:style-name="P64">請貼最近3個月內2吋半身脫帽照片，背面註明姓名。</text:p>
              </text:list-item>
              <text:list-item>
                <text:p text:style-name="P65"><text:span text:style-name="T66">報名表與應試證照片應為同式。</text:span></text:p>
              </text:list-item>
            </text:list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3">
            <text:p text:style-name="P79">電子信箱</text:p>
          </table:table-cell>
          <table:covered-table-cell/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3">
            <text:p text:style-name="P85">通訊地址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3">
            <text:p text:style-name="P91">聯絡電話</text:p>
          </table:table-cell>
          <table:covered-table-cell/>
          <table:covered-table-cell/>
          <table:table-cell table:style-name="TableCell92" table:number-columns-spanned="3">
            <text:p text:style-name="P93">（日）</text:p>
          </table:table-cell>
          <table:covered-table-cell/>
          <table:covered-table-cell/>
          <table:table-cell table:style-name="TableCell94" table:number-columns-spanned="4">
            <text:p text:style-name="P95">（夜）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最高學歷</text:p>
          </table:table-cell>
          <table:covered-table-cell/>
          <table:covered-table-cell/>
          <table:table-cell table:style-name="TableCell102" table:number-columns-spanned="6">
            <text:p text:style-name="P10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系(所)</text:p>
          </table:table-cell>
          <table:covered-table-cell/>
          <table:covered-table-cell/>
          <table:table-cell table:style-name="TableCell106" table:number-columns-spanned="4">
            <text:p text:style-name="P107">畢業年月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證書字號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 table:number-rows-spanned="2">
            <text:p text:style-name="P122">師資職前 教育課程</text:p>
          </table:table-cell>
          <table:covered-table-cell/>
          <table:covered-table-cell/>
          <table:table-cell table:style-name="TableCell123" table:number-columns-spanned="6">
            <text:p text:style-name="P124">修習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證明書日期字號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 table:number-rows-spanned="2">
            <text:p text:style-name="P139">教師資格</text:p>
          </table:table-cell>
          <table:covered-table-cell/>
          <table:covered-table-cell/>
          <table:table-cell table:style-name="TableCell140" table:number-columns-spanned="6">
            <text:p text:style-name="P141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登記檢定年月日</text:p>
          </table:table-cell>
          <table:covered-table-cell/>
          <table:covered-table-cell/>
          <table:table-cell table:style-name="TableCell144" table:number-columns-spanned="6">
            <text:p text:style-name="P145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3">
            <text:p text:style-name="P156">經歷</text:p>
          </table:table-cell>
          <table:covered-table-cell/>
          <table:covered-table-cell/>
          <table:table-cell table:style-name="TableCell157" table:number-columns-spanned="6">
            <text:p text:style-name="P158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職稱</text:p>
          </table:table-cell>
          <table:covered-table-cell/>
          <table:covered-table-cell/>
          <table:table-cell table:style-name="TableCell161" table:number-columns-spanned="6">
            <text:p text:style-name="P162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8">
            <text:p text:style-name="P181">1.本人所提證件或資料無不實之情形。</text:p>
            <text:p text:style-name="P182">2.本人無「高級中等以下學校兼任代課及代理教師聘任辦法」第9條第1項各款、教師法第14條第1項各款及教育人員任用條例第31條、第33條情事。</text:p>
            <text:p text:style-name="P183"><text:span text:style-name="T184">3.本人</text:span><text:span text:style-name="T185">無「性侵害犯罪防治法」第2條所列犯罪情事。</text:span></text:p>
            <text:p text:style-name="P186">以上所具結事項，如有不實，無條件放棄錄取資格絕無異議，並自負相關行政及刑事責任。</text:p>
            <text:p text:style-name="P187"><text:span text:style-name="T188"><text:s text:c="11"/></text:span><text:span text:style-name="T189"><text:s text:c="7"/></text:span><text:span text:style-name="T190">立切結人： <text:s text:c="14"/></text:span><text:span text:style-name="T191"><text:s text:c="3"/></text:span><text:span text:style-name="T192"><text:s/></text:span><text:span text:style-name="T193"><text:s text:c="4"/></text:span><text:span text:style-name="T19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繳驗資料</text:p>
            <text:p text:style-name="P198">及證件</text:p>
          </table:table-cell>
          <table:covered-table-cell/>
          <table:covered-table-cell/>
          <table:table-cell table:style-name="TableCell199" table:number-columns-spanned="15">
            <text:list text:style-name="LFO1" text:continue-numbering="true">
              <text:list-item>
                <text:p text:style-name="P200">國民身分證<text:s/>　□畢業證書<text:s text:c="3"/>□合格教師證書<text:s text:c="3"/>□修畢師資職前教育課程證明書</text:p>
              </text:list-item>
              <text:list-item>
                <text:p text:style-name="P201"><text:span text:style-name="T202">退伍令或證明　</text:span><text:span text:style-name="T203">□</text:span><text:span text:style-name="T204">查閱性侵害犯罪加害人登記檔案同意書</text:span><text:span text:style-name="T205"><text:s text:c="2"/></text:span><text:span text:style-name="T206">□委託書</text:span></text:p>
              </text:list-item>
            </text:list>
            <text:p text:style-name="P207"><text:span text:style-name="T208">□其他證件：</text:span><text:span text:style-name="T20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符合資格</text:p>
          </table:table-cell>
          <table:covered-table-cell/>
          <table:covered-table-cell/>
          <table:table-cell table:style-name="TableCell213" table:number-columns-spanned="15">
            <text:list text:style-name="LFO1" text:continue-numbering="true">
              <text:list-item>
                <text:p text:style-name="P214"><text:span text:style-name="T215">具有中等學校各該科合格教師證書，尚在有效期間者。</text:span></text:p>
              </text:list-item>
              <text:list-item>
                <text:p text:style-name="P216"><text:span text:style-name="T217">修畢中等學校各該科師資職前教育課程，取得修畢證明書者。</text:span></text:p>
              </text:list-item>
              <text:list-item>
                <text:p text:style-name="P218"><text:span text:style-name="T219">大學以上畢</text:span><text:span text:style-name="T220">業者</text:span><text:span text:style-name="T2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 table:number-rows-spanned="2">
            <text:p text:style-name="P224">審核</text:p>
          </table:table-cell>
          <table:covered-table-cell/>
          <table:covered-table-cell/>
          <table:table-cell table:style-name="TableCell225" table:number-columns-spanned="4">
            <text:p text:style-name="P226">初核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覆核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繳費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製發甄選證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成績紀錄</text:p>
          </table:table-cell>
          <table:covered-table-cell/>
          <table:covered-table-cell/>
          <table:table-cell table:style-name="TableCell246" table:number-columns-spanned="4">
            <text:p text:style-name="P247"><text:span text:style-name="T248">教學演示</text:span><text:span text:style-name="T249">（</text:span><text:span text:style-name="T250">6</text:span><text:span text:style-name="T251">0</text:span><text:span text:style-name="T252">﹪</text:span><text:span text:style-name="T253">）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口試</text:span><text:span text:style-name="T257">（</text:span><text:span text:style-name="T258">4</text:span><text:span text:style-name="T259">0</text:span><text:span text:style-name="T260">﹪</text:span><text:span text:style-name="T261">）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總分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錄取與否</text:p>
          </table:table-cell>
          <table:covered-table-cell/>
          <table:table-cell table:style-name="TableCell266">
            <text:p text:style-name="P267">備取順位</text:p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>備註：依據教育部109年5月19日臺教師(二)字第1090070523號函，本報名表所蒐集個人資料，將依據個人資料保護法規定，只針對本次代理（課）教師甄選之目的進行蒐集、處理及利用並上傳至「縣市教師甄試調查網」，不做其他用途。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><text:span text:style-name="T290">彰化縣立</text:span><text:span text:style-name="T291">溪州</text:span><text:span text:style-name="T292">國民中學</text:span></text:p>
            <text:p text:style-name="P293">115學年度代理教師甄選</text:p>
            <text:p text:style-name="P294"/>
            <text:p text:style-name="P295"><text:span text:style-name="T296"><draw:frame draw:z-index="251659264" draw:id="id1" draw:style-name="a1" draw:name="Text Box 12" text:anchor-type="paragraph" svg:x="2.33194in" svg:y="0.34792in" svg:width="1.52708in" svg:height="2.0375in" style:rel-width="scale" style:rel-height="scale"><draw:text-box><text:p text:style-name="P297">照片黏貼處</text:p><text:list text:style-name="LFO4" text:continue-numbering="true"><text:list-item><text:p text:style-name="P298">請貼最近3個月內2吋半身脫帽照片，背面註明姓名。</text:p></text:list-item><text:list-item><text:p text:style-name="P299">應試證與報名表照片應為同式。</text:p></text:list-item></text:list></draw:text-box><svg:title/><svg:desc/></draw:frame></text:span><text:span text:style-name="T300"><text:s text:c="3"/></text:span><text:span text:style-name="T301">應試證</text:span></text:p>
            <text:p text:style-name="P302"><text:span text:style-name="T303">科別：</text:span><text:span text:style-name="T304"><text:s text:c="15"/></text:span></text:p>
            <text:p text:style-name="P305"/>
            <text:p text:style-name="P306"><text:span text:style-name="T307">編號：</text:span><text:span text:style-name="T308"><text:s text:c="15"/></text:span></text:p>
            <text:p text:style-name="P309"/>
            <text:p text:style-name="P310"><text:span text:style-name="T311">姓名：</text:span><text:span text:style-name="T312"><text:s text:c="17"/></text:span></text:p>
          </table:table-cell>
          <table:table-cell table:style-name="TableCell313">
            <text:p text:style-name="P314"/>
            <text:p text:style-name="P315">注意事項：</text:p>
            <text:p text:style-name="P316"><text:span text:style-name="T317"><text:s/>1</text:span><text:span text:style-name="T318">、</text:span><text:span text:style-name="T319">甄試日期：</text:span></text:p>
            <table:table table:style-name="Table320">
              <table:table-columns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第1次招考</text:p>
                </table:table-cell>
                <table:table-cell table:style-name="TableCell326">
                  <text:p text:style-name="P327">民國115年7月6日</text:p>
                </table:table-cell>
              </table:table-row>
              <table:table-row table:style-name="TableRow328">
                <table:table-cell table:style-name="TableCell329">
                  <text:p text:style-name="P330">第2次招考</text:p>
                </table:table-cell>
                <table:table-cell table:style-name="TableCell331">
                  <text:p text:style-name="P332">民國115年7月7日</text:p>
                </table:table-cell>
              </table:table-row>
              <table:table-row table:style-name="TableRow333">
                <table:table-cell table:style-name="TableCell334">
                  <text:p text:style-name="P335">第3次招考</text:p>
                </table:table-cell>
                <table:table-cell table:style-name="TableCell336">
                  <text:p text:style-name="P337">民國115年7月8日</text:p>
                </table:table-cell>
              </table:table-row>
              <table:table-row table:style-name="TableRow338">
                <table:table-cell table:style-name="TableCell339">
                  <text:p text:style-name="P340">第4次招考</text:p>
                </table:table-cell>
                <table:table-cell table:style-name="TableCell341">
                  <text:p text:style-name="P342">民國115年7月9日</text:p>
                </table:table-cell>
              </table:table-row>
              <table:table-row table:style-name="TableRow343">
                <table:table-cell table:style-name="TableCell344">
                  <text:p text:style-name="P345">第5次招考</text:p>
                </table:table-cell>
                <table:table-cell table:style-name="TableCell346">
                  <text:p text:style-name="P347">民國115年7月10日</text:p>
                </table:table-cell>
              </table:table-row>
              <table:table-row table:style-name="TableRow348">
                <table:table-cell table:style-name="TableCell349">
                  <text:p text:style-name="P350">第6次招考</text:p>
                </table:table-cell>
                <table:table-cell table:style-name="TableCell351">
                  <text:p text:style-name="P352">民國115年7月13日</text:p>
                </table:table-cell>
              </table:table-row>
              <table:table-row table:style-name="TableRow353">
                <table:table-cell table:style-name="TableCell354">
                  <text:p text:style-name="P355">第7次招考</text:p>
                </table:table-cell>
                <table:table-cell table:style-name="TableCell356">
                  <text:p text:style-name="P357">民國115年7月14日</text:p>
                </table:table-cell>
              </table:table-row>
              <table:table-row table:style-name="TableRow358">
                <table:table-cell table:style-name="TableCell359">
                  <text:p text:style-name="P360">第8次招考</text:p>
                </table:table-cell>
                <table:table-cell table:style-name="TableCell361">
                  <text:p text:style-name="P362">民國115年7月15日</text:p>
                </table:table-cell>
              </table:table-row>
              <table:table-row table:style-name="TableRow363">
                <table:table-cell table:style-name="TableCell364">
                  <text:p text:style-name="P365">第9次招考</text:p>
                </table:table-cell>
                <table:table-cell table:style-name="TableCell366">
                  <text:p text:style-name="P367">民國115年7月16日</text:p>
                </table:table-cell>
              </table:table-row>
              <table:table-row table:style-name="TableRow368">
                <table:table-cell table:style-name="TableCell369">
                  <text:p text:style-name="P370">第10次招考</text:p>
                </table:table-cell>
                <table:table-cell table:style-name="TableCell371">
                  <text:p text:style-name="P372">民國115年7月17日</text:p>
                </table:table-cell>
              </table:table-row>
            </table:table>
            <text:p text:style-name="內文"/>
            <table:table table:style-name="Table373">
              <table:table-columns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內文"><text:span text:style-name="T378">第</text:span><text:span text:style-name="T379">1</text:span><text:span text:style-name="T380">1</text:span><text:span text:style-name="T381">次招考</text:span></text:p>
                </table:table-cell>
                <table:table-cell table:style-name="TableCell382">
                  <text:p text:style-name="內文"><text:span text:style-name="T383">民國</text:span><text:span text:style-name="T384">115</text:span><text:span text:style-name="T385">年</text:span><text:span text:style-name="T386">7</text:span><text:span text:style-name="T387">月</text:span><text:span text:style-name="T388">20</text:span><text:span text:style-name="T389">日</text:span></text:p>
                </table:table-cell>
              </table:table-row>
              <table:table-row table:style-name="TableRow390">
                <table:table-cell table:style-name="TableCell391">
                  <text:p text:style-name="內文"><text:span text:style-name="T392">第</text:span><text:span text:style-name="T393">1</text:span><text:span text:style-name="T394">2</text:span><text:span text:style-name="T395">次招考</text:span></text:p>
                </table:table-cell>
                <table:table-cell table:style-name="TableCell396">
                  <text:p text:style-name="內文"><text:span text:style-name="T397">民國</text:span><text:span text:style-name="T398">115</text:span><text:span text:style-name="T399">年</text:span><text:span text:style-name="T400">7</text:span><text:span text:style-name="T401">月</text:span><text:span text:style-name="T402">21</text:span><text:span text:style-name="T403">日</text:span></text:p>
                </table:table-cell>
              </table:table-row>
              <table:table-row table:style-name="TableRow404">
                <table:table-cell table:style-name="TableCell405">
                  <text:p text:style-name="內文"><text:span text:style-name="T406">第</text:span><text:span text:style-name="T407">1</text:span><text:span text:style-name="T408">3</text:span><text:span text:style-name="T409">次招考</text:span></text:p>
                </table:table-cell>
                <table:table-cell table:style-name="TableCell410">
                  <text:p text:style-name="內文"><text:span text:style-name="T411">民國</text:span><text:span text:style-name="T412">115</text:span><text:span text:style-name="T413">年</text:span><text:span text:style-name="T414">7</text:span><text:span text:style-name="T415">月</text:span><text:span text:style-name="T416">22</text:span><text:span text:style-name="T417">日</text:span></text:p>
                </table:table-cell>
              </table:table-row>
              <table:table-row table:style-name="TableRow418">
                <table:table-cell table:style-name="TableCell419">
                  <text:p text:style-name="內文"><text:span text:style-name="T420">第</text:span><text:span text:style-name="T421">14</text:span><text:span text:style-name="T422">次招考</text:span></text:p>
                </table:table-cell>
                <table:table-cell table:style-name="TableCell423">
                  <text:p text:style-name="內文"><text:span text:style-name="T424">民國</text:span><text:span text:style-name="T425">115</text:span><text:span text:style-name="T426">年</text:span><text:span text:style-name="T427">7</text:span><text:span text:style-name="T428">月</text:span><text:span text:style-name="T429">23</text:span><text:span text:style-name="T430">日</text:span></text:p>
                </table:table-cell>
              </table:table-row>
              <table:table-row table:style-name="TableRow431">
                <table:table-cell table:style-name="TableCell432">
                  <text:p text:style-name="內文"><text:span text:style-name="T433">第</text:span><text:span text:style-name="T434">15</text:span><text:span text:style-name="T435">次招考</text:span></text:p>
                </table:table-cell>
                <table:table-cell table:style-name="TableCell436">
                  <text:p text:style-name="內文"><text:span text:style-name="T437">民國</text:span><text:span text:style-name="T438">115</text:span><text:span text:style-name="T439">年</text:span><text:span text:style-name="T440">7</text:span><text:span text:style-name="T441">月</text:span><text:span text:style-name="T442">24</text:span><text:span text:style-name="T443">日</text:span></text:p>
                </table:table-cell>
              </table:table-row>
            </table:table>
            <text:p text:style-name="P444"><text:span text:style-name="T445"><text:s/>2</text:span><text:span text:style-name="T446">、</text:span><text:span text:style-name="T447">甄試地點：彰化縣立</text:span><text:span text:style-name="T448">溪州</text:span><text:span text:style-name="T449">國民中學</text:span></text:p>
            <text:p text:style-name="P450"><text:span text:style-name="T451"><text:s/>3</text:span><text:span text:style-name="T452">、</text:span><text:span text:style-name="T453">甄試時間：</text:span><text:span text:style-name="T454">13</text:span><text:span text:style-name="T455">時</text:span><text:span text:style-name="T456">15</text:span><text:span text:style-name="T457">分準備</text:span></text:p>
            <text:p text:style-name="P458"><text:s text:c="3"/><text:s/>13時30分開始</text:p>
            <text:p text:style-name="P459"><text:span text:style-name="T460"><text:s/>4</text:span><text:span text:style-name="T461">、</text:span><text:span text:style-name="T462">應試時請攜帶國民身分證及本應試證</text:span></text:p>
          </table:table-cell>
        </table:table-row>
      </table:table>
      <text:p text:style-name="內文"><text:span text:style-name="T463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464">附件2</text:p></draw:text-box><svg:title/><svg:desc/></draw:frame></text:span></text:p>
      <text:p text:style-name="P465"/>
      <text:p text:style-name="P466"><text:span text:style-name="T467">應考人注意事項：</text:span></text:p>
      <text:p text:style-name="P468">一、請於甄試當日13時15分前攜帶本應試證、國民身分證至教務處報到。</text:p>
      <text:p text:style-name="P469">二、應考人應自備藍、黑原子筆或鋼筆，應試時間應關閉行動電話、呼叫器或其他通訊器材。</text:p>
      <text:p text:style-name="P470"><text:span text:style-name="T471">三、如遇天然災害或其他不可抗力因素以致甄選日程有變動時，公告於本校網頁(</text:span><text:span text:style-name="T472">http://www.ccjh.chc.edu.tw/xoops/</text:span><text:span text:style-name="T473">)</text:span><text:span text:style-name="T474">，請自行上網查詢，不另行通知。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<draw:frame draw:z-index="251657216" draw:id="id3" draw:style-name="a3" draw:name="Text Box 9" text:anchor-type="paragraph" svg:x="-0.01458in" svg:y="0.39931in" svg:width="0.89931in" svg:height="0.52083in" style:rel-width="scale" style:rel-height="scale"><draw:text-box><text:p text:style-name="P485">附件3</text:p></draw:text-box><svg:title/><svg:desc/></draw:frame></text:span></text:p>
      <text:p text:style-name="P486"/>
      <text:p text:style-name="P487"><text:span text:style-name="T488">彰化縣立</text:span><text:span text:style-name="T489">溪州</text:span><text:span text:style-name="T490">國民中學</text:span><text:span text:style-name="T491">11</text:span><text:span text:style-name="T492">5</text:span><text:span text:style-name="T493">學年度</text:span><text:span text:style-name="T494">第</text:span><text:span text:style-name="T495">1</text:span><text:span text:style-name="T496">次</text:span><text:span text:style-name="T497"><text:line-break/></text:span><text:span text:style-name="T498">代</text:span><text:span text:style-name="T499">理</text:span><text:span text:style-name="T500">教</text:span><text:span text:style-name="T501">師</text:span><text:span text:style-name="T502">甄選</text:span><text:span text:style-name="T503">黏貼證件資料表</text:span></text:p>
      <text:p text:style-name="P504"><text:s text:c="17"/></text:p>
      <text:p text:style-name="P505">未註明出生地或註記為大陸地區者，</text:p>
      <text:p text:style-name="P506">應另檢附現戶個人戶籍謄本正本1份（黏貼於本表背面）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/>
            <text:p text:style-name="P513">國民身分證</text:p>
            <text:p text:style-name="P514">（正面）黏貼處</text:p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>國民身分證</text:p>
            <text:p text:style-name="P525">（背面）黏貼處</text:p>
            <text:p text:style-name="P526"/>
          </table:table-cell>
        </table:table-row>
      </table:table>
      <text:p text:style-name="P527"/>
      <text:p text:style-name="P528"/>
      <text:p text:style-name="P529"><text:span text:style-name="T530">備註：本資料表所蒐集個人資料，將依據個人資料保護法規定，只針對本次</text:span><text:span text:style-name="T531">代理</text:span><text:span text:style-name="T532">(課)</text:span><text:span text:style-name="T533">教師</text:span><text:span text:style-name="T534">甄選之目的進行蒐集、處理及利用，不做其他用途</text:span><text:span text:style-name="T535">。</text:span></text:p>
      <text:soft-page-break/>
      <text:p text:style-name="P536"><text:span text:style-name="T537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538">附件4</text:p></draw:text-box><svg:title/><svg:desc/></draw:frame></text:span></text:p>
      <text:p text:style-name="P539"/>
      <text:p text:style-name="P540">委<text:s text:c="2"/>託<text:s text:c="2"/>書</text:p>
      <text:p text:style-name="P541"><text:span text:style-name="T542"><text:s text:c="4"/></text:span><text:span text:style-name="T543">委託人</text:span><text:span text:style-name="T544"><text:s text:c="8"/></text:span><text:span text:style-name="T545">因</text:span><text:span text:style-name="T546">故未克親自報名彰化縣</text:span><text:span text:style-name="T547">立</text:span><text:span text:style-name="T548">溪州</text:span><text:span text:style-name="T549">國民中學</text:span><text:span text:style-name="T550">115</text:span><text:span text:style-name="T551">學年度</text:span><text:span text:style-name="T552">第</text:span><text:span text:style-name="T553"><text:s text:c="7"/></text:span><text:span text:style-name="T554">次</text:span><text:span text:style-name="T555">代理</text:span><text:span text:style-name="T556">教師</text:span><text:span text:style-name="T557">甄選現場資格審查，特全權委託</text:span><text:span text:style-name="T558"><text:s text:c="10"/></text:span><text:span text:style-name="T559">代為辦理，絕無異議。</text:span></text:p>
      <text:p text:style-name="P560"/>
      <text:p text:style-name="P561">委託人：　　　　　　　　<text:s/><text:s text:c="4"/><text:s text:c="2"/>（簽章）</text:p>
      <text:p text:style-name="P562">身分證統一編號：</text:p>
      <text:p text:style-name="P563">聯絡電話：</text:p>
      <text:p text:style-name="P564">戶籍地址：</text:p>
      <text:p text:style-name="P565"/>
      <text:p text:style-name="P566">受委託人：<text:tab/><text:tab/>　　　　　　<text:s text:c="2"/>　（簽章）</text:p>
      <text:p text:style-name="P567">（應為成年人且具行為能力）</text:p>
      <text:p text:style-name="P568">身分證統一編號：</text:p>
      <text:p text:style-name="P569">聯絡電話：</text:p>
      <text:p text:style-name="P570">戶籍地址：</text:p>
      <text:p text:style-name="P571">中<text:s text:c="4"/>華<text:s text:c="4"/>民<text:s text:c="3"/>國 <text:s/><text:s text:c="2"/><text:s text:c="2"/>年<text:s text:c="5"/>月<text:s text:c="5"/>日</text:p>
      <text:p text:style-name="P572">備註：</text:p>
      <text:p text:style-name="P573"><text:s text:c="2"/>一、請受委託人攜帶本人及委託人雙方之新式國民身分證（或於有效期限內貼有照片之身分證明文件）正本驗明身分，影本不予受理。</text:p>
      <text:p text:style-name="P574"><text:s text:c="2"/>二、本委託書所蒐集個人資料，將依據個人資料保護法規定，只針對本次代理(課)教師甄選之目的進行蒐集、處理及利用，不做其他用途。</text:p>
      <text:soft-page-break/>
      <text:p text:style-name="P575"><text:span text:style-name="T577"><draw:frame draw:z-index="251658240" draw:id="id5" draw:style-name="a5" draw:name="Text Box 11" text:anchor-type="paragraph" svg:x="-0.3375in" svg:y="-0.88681in" svg:width="0.89931in" svg:height="0.525in" style:rel-width="scale" style:rel-height="scale"><draw:text-box><text:p text:style-name="P578">附件5</text:p></draw:text-box><svg:title/><svg:desc/></draw:frame></text:span><text:span text:style-name="T579">查閱性侵害犯罪加害人登記檔案同意書</text:span></text:p>
      <text:p text:style-name="內文"><text:span text:style-name="T580"><text:s text:c="4"/></text:span><text:span text:style-name="T581">本人</text:span><text:span text:style-name="T582"><text:s text:c="11"/></text:span><text:span text:style-name="T583">，民國</text:span><text:span text:style-name="T584"><text:s text:c="4"/></text:span><text:span text:style-name="T585">年</text:span><text:span text:style-name="T586"><text:s text:c="4"/></text:span><text:span text:style-name="T587">月</text:span><text:span text:style-name="T588"><text:s text:c="4"/></text:span><text:span text:style-name="T589">日生，國民身分證統一編號：</text:span><text:span text:style-name="T590"><text:s text:c="8"/></text:span><text:span text:style-name="T591">，</text:span><text:span text:style-name="T592">為參加</text:span><text:span text:style-name="T593">彰化縣立</text:span><text:span text:style-name="T594">溪州</text:span><text:span text:style-name="T595">國</text:span><text:span text:style-name="T596">民中學</text:span><text:span text:style-name="T597">代理</text:span><text:span text:style-name="T598">(課)</text:span><text:span text:style-name="T599">教師甄</text:span><text:span text:style-name="T600">選所需，同意</text:span><text:span text:style-name="T601"><text:s text:c="2"/></text:span><text:span text:style-name="T602">貴校申請查閱本人有無性侵害犯罪登記檔案資料。</text:span></text:p>
      <text:p text:style-name="P603"><text:s text:c="4"/></text:p>
      <text:p text:style-name="P604">此致</text:p>
      <text:p text:style-name="P605">彰化縣立溪州國民中學</text:p>
      <text:p text:style-name="P606"/>
      <text:p text:style-name="P607"/>
      <text:p text:style-name="P608">立同意書人：<text:s text:c="12"/>（簽章）</text:p>
      <text:p text:style-name="P609"><text:span text:style-name="T610">國民身分證統一編號</text:span><text:span text:style-name="T611">：</text:span></text:p>
      <text:p text:style-name="內文"/>
      <text:p text:style-name="P612"><text:span text:style-name="T613">中華民國</text:span><text:span text:style-name="T614"><text:s/></text:span><text:span text:style-name="T615"><text:s text:c="3"/></text:span><text:span text:style-name="T616">年 <text:s text:c="3"/>月 <text:s text:c="3"/>日</text:span></text:p>
      <text:p text:style-name="P617"/>
      <text:p text:style-name="P618"><text:span text:style-name="T619">備註：本資料表所蒐集個人資料，將依據個人資料保護法規定，只針對本次</text:span><text:span text:style-name="T620">代理</text:span><text:span text:style-name="T621">(課)</text:span><text:span text:style-name="T622">教師</text:span><text:span text:style-name="T623">甄選之目的進行蒐集、處理及利用，不做其他用途</text:span></text:p>
      <text:p text:style-name="P624"/>
      <text:p text:style-name="P625"/>
      <text:p text:style-name="P626"/>
      <text:p text:style-name="P627"/>
      <text:p text:style-name="P628"/>
      <text:p text:style-name="P629"/>
      <text:soft-page-break/>
      <text:p text:style-name="P630">附件6</text:p>
      <text:p text:style-name="P631">擬任（現職）人員在中國大陸設有戶籍、領用中國大陸護照、身分證、定居證或居住證情形具結書</text:p>
      <text:p text:style-name="P632">114.10.1版，115.1.1實施</text:p>
      <text:p text:style-name="P633">茲就本人在中國大陸設有戶籍、領用中國大陸護照、身分證、定居證或居住證情形具結如下，如有不實，願負法律責任：</text:p>
      <text:p text:style-name="P634">一、是否在中國大陸設有戶籍、領用中國大陸護照、身分證、定居證情形</text:p>
      <text:p text:style-name="P635">(如未填寫或拒絕填寫，將無法進用、送審、締約、換約或核派)：</text:p>
      <text:p text:style-name="P636">□本人沒有在中國大陸設有戶籍、領用中國大陸護照、身分證、定居證。</text:p>
      <text:p text:style-name="P637">□本人在中國大陸設有戶籍，領用中國大陸護照、身分證、定居證：</text:p>
      <text:p text:style-name="P638">(請接續勾選以下選項，可複選)</text:p>
      <text:p text:style-name="P639">□有中國大陸戶籍及身分證。</text:p>
      <text:p text:style-name="P640">□有中國大陸護照。</text:p>
      <text:p text:style-name="P641">□有中國大陸定居證。</text:p>
      <text:p text:style-name="P642">二、是否領用中國大陸「居住證」及處理情形(如未填寫或拒絕填寫，應由各用人機關造冊列管)：</text:p>
      <text:p text:style-name="P643">(一) 領用情形<text:s/></text:p>
      <text:p text:style-name="P644">□從來沒有領用。(勾選此項者以下免填)<text:s/></text:p>
      <text:p text:style-name="P645">□曾經領用 (證號 )【已遺失者免填證號】，取得時間：</text:p>
      <text:p text:style-name="P646"><text:s text:c="8"/>年 <text:s text:c="3"/>月 <text:s text:c="4"/>日；取得原因：___________________ <text:s text:c="2"/>_____<text:s/></text:p>
      <text:p text:style-name="P647">(二) 處理情形<text:s/></text:p>
      <text:p text:style-name="P648">□該證件已失效(有效期限至 年 月 日止)，本人承諾日後 不再向中國大陸領用居住證。<text:s/></text:p>
      <text:p text:style-name="P649">□該證件已遺失，本人承諾日後不再向中國大陸領用居住證。<text:s/></text:p>
      <text:p text:style-name="P650">□該證件已剪角並由服務機關(構)學校收繳留存，本人承諾日後不再 向中國大陸領用居住證。<text:s/></text:p>
      <text:p text:style-name="P651">□其他(請簡要說明) ：__________________________________<text:s/></text:p>
      <text:p text:style-name="P652"/>
      <text:p text:style-name="P653">具結人：</text:p>
      <text:p text:style-name="P654">國民身分證統一編號：</text:p>
      <text:p text:style-name="P655">服務機關（構）學校：</text:p>
      <text:p text:style-name="P656">擬任職務（現職）：</text:p>
      <text:p text:style-name="P657">職務所列官等職等（無者免填）：</text:p>
      <text:p text:style-name="P658">中華民國 <text:s text:c="2"/><text:tab/><text:s text:c="2"/>年<text:tab/><text:s text:c="2"/><text:s text:c="2"/><text:s/>月<text:tab/><text:s text:c="3"/><text:s text:c="4"/>日</text:p>
      <text:p text:style-name="P659"/>
      <text:soft-page-break/>
      <text:p text:style-name="P660">備註：</text:p>
      <text:p text:style-name="P661">一、請具結人依實際情形分別於具結書□欄內打「V」。</text:p>
      <text:p text:style-name="P662">二、辦理依據：</text:p>
      <text:p text:style-name="P663">(一)臺灣地區與大陸地區人民關係條例相關規定:</text:p>
      <text:p text:style-name="P664">1.第9條之1規定：臺灣地區人民不得在大陸地區設有戶籍或領用大陸地區護照。違反上述規</text:p>
      <text:p text:style-name="P665">定在大陸地區設有戶籍或領用大陸地區護照者，除經有關機關認有特殊考量必要外，喪失</text:p>
      <text:p text:style-name="P666">臺灣地區人民身分及其在臺灣地區選舉、罷免、創制、複決、擔任軍職、公職及其他以在</text:p>
      <text:p text:style-name="P667">臺灣地區設有戶籍所衍生相關權利，並由戶政機關註銷其臺灣地區之戶籍登記。</text:p>
      <text:p text:style-name="P668">2.第21條第1項：大陸地區人民經許可進入臺灣地區者，除法律另有規定外，非在臺灣地區設</text:p>
      <text:p text:style-name="P669">有戶籍滿10年，不得登記為公職候選人、擔任公教或公營事業機關（構）人員及組織政</text:p>
      <text:p text:style-name="P670">黨；非在臺灣地區設有戶籍滿20年，不得擔任情報機關（構）人員，或國防機關（構）之</text:p>
      <text:p text:style-name="P671">下列人員：1 志願役軍官、士官及士兵。2 義務役軍官及士官。3 文職、教職及國軍聘雇</text:p>
      <text:p text:style-name="P672">人員。</text:p>
      <text:p text:style-name="P673">(二)大陸委員會114年4月16日陸法字第1140400361號令：臺灣人民領有中共居民身分證或定居</text:p>
      <text:p text:style-name="P674">證，均屬違反臺灣地區與大陸地區人民關係條例第9條之1規定。</text:p>
      <text:p text:style-name="P675">(三)行政院秘書長114年5月19日院臺法長字第1140610014、1140610014A 號函：禁止現職軍公教</text:p>
      <text:p text:style-name="P676">人員申領持用中國大陸居住證，倘現職軍公教人員違反規定申領持用居住證，亦未於服務</text:p>
      <text:p text:style-name="P677">機關(構)學校清查據實以告，經發現後應由各用人機關(構)學校，本於權責予以適當處</text:p>
      <text:p text:style-name="P678">置。</text:p>
      <text:p text:style-name="P679">(四)大陸委員會114年8月12日陸法字第1140400971號函：軍公教人員常態化、制度化查核機制</text:p>
      <text:p text:style-name="P680">於115年1月1日正式施行；各用人機關（構）學校應依「常態化、制度化查核人員範圍表」</text:p>
      <text:p text:style-name="P681">辦理相關查核作業。</text:p>
      <text:p text:style-name="P682">三、行政院大陸委員會105年10月27日陸法字第1059909480號函：關於各機關(構)、學校之臨時人</text:p>
      <text:p text:style-name="P683">員（按：現有約用人員），非屬臺灣地區與大陸地區人民關係條例第21條之規範範圍，不受在</text:p>
      <text:p text:style-name="P684">臺灣設有戶籍滿10年之限制；惟各用人機關(構)、學校於進用相關人員時，仍應遵守其他有</text:p>
      <text:p text:style-name="P685">關法令規定，並應審酌其機關性質及工作內容，審慎考量評估是否適宜進用。</text:p>
      <text:p text:style-name="P686">四、所指「領用」包含申領（換領、補領）、持用各種中國大陸相關身分證件。</text:p>
      <text:p text:style-name="P687"><text:span text:style-name="T688">五、所領用之中國大陸居住證已失效者，無需由所服務機關(構)學校收繳留存。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595959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1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57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ecpa</dc:creator>
    <meta:creation-date>2026-06-29T02:03:00Z</meta:creation-date>
    <dc:date>2026-06-29T02:03:00Z</dc:date>
    <meta:print-date>2019-06-24T07:5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03" meta:character-count="4037" meta:row-count="28" meta:non-whitespace-character-count="3442"/>
  </office:meta>
</office:document-meta>
</file>