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056in" fo:margin-left="0.25in" fo:margin-top="0in" fo:margin-bottom="0in" fo:break-before="auto" fo:break-after="auto" table:align="left"/>
    </style:style>
    <style:style style:name="Table1.A" style:family="table-column">
      <style:table-column-properties style:column-width="0.3326in"/>
    </style:style>
    <style:style style:name="Table1.B" style:family="table-column">
      <style:table-column-properties style:column-width="0.7167in"/>
    </style:style>
    <style:style style:name="Table1.C" style:family="table-column">
      <style:table-column-properties style:column-width="0.2833in"/>
    </style:style>
    <style:style style:name="Table1.D" style:family="table-column">
      <style:table-column-properties style:column-width="1.0007in"/>
    </style:style>
    <style:style style:name="Table1.E" style:family="table-column">
      <style:table-column-properties style:column-width="2.1444in"/>
    </style:style>
    <style:style style:name="Table1.F" style:family="table-column">
      <style:table-column-properties style:column-width="1.1806in"/>
    </style:style>
    <style:style style:name="Table1.G" style:family="table-column">
      <style:table-column-properties style:column-width="1.4465in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1.147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83%" fo:text-align="center" style:justify-single-word="false"/>
    </style:style>
    <style:style style:name="P2" style:family="paragraph" style:parent-style-name="Standard">
      <style:paragraph-properties fo:line-height="133%" fo:text-align="justify" style:justify-single-word="false"/>
    </style:style>
    <style:style style:name="P3" style:family="paragraph" style:parent-style-name="Standard" style:master-page-name="Standard">
      <style:paragraph-properties fo:margin-left="0.3201in" fo:margin-right="0in" fo:margin-top="0in" fo:margin-bottom="0in" loext:contextual-spacing="false" fo:line-height="129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8.5pt" fo:font-style="normal" style:text-underline-style="none" fo:font-weight="normal" style:font-name-asian="DFKai-SB2" style:font-size-asian="18.5pt" style:font-style-asian="normal" style:font-weight-asian="normal" style:font-name-complex="DFKai-SB2" style:font-size-complex="18.5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8pt" fo:font-style="normal" style:text-underline-style="none" fo:font-weight="normal" style:font-name-asian="DFKai-SB2" style:font-size-asian="8pt" style:font-style-asian="normal" style:font-weight-asian="normal" style:font-name-complex="DFKai-SB2" style:font-size-complex="8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bold" style:font-name-asian="DFKai-SB2" style:font-size-asian="10pt" style:font-style-asian="normal" style:font-weight-asian="bold" style:font-name-complex="DFKai-SB2" style:font-size-complex="10pt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4.5pt" fo:font-style="normal" style:text-underline-style="none" fo:font-weight="normal" style:font-name-asian="DFKai-SB2" style:font-size-asian="4.5pt" style:font-style-asian="normal" style:font-weight-asian="normal" style:font-name-complex="DFKai-SB2" style:font-size-complex="4.5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8pt" fo:font-style="normal" style:text-underline-style="none" fo:font-weight="normal" style:font-name-asian="DFKai-SB2" style:font-size-asian="8pt" style:font-style-asian="normal" style:font-weight-asian="normal" style:font-name-complex="DFKai-SB2" style:font-size-complex="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6pt" fo:font-style="normal" style:text-underline-style="none" fo:font-weight="normal" style:font-name-asian="DFKai-SB2" style:font-size-asian="6pt" style:font-style-asian="normal" style:font-weight-asian="normal" style:font-name-complex="DFKai-SB2" style:font-size-complex="6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.0319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0047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665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0839in"/>
          <style:tab-stop style:position="3.1673in"/>
          <style:tab-stop style:position="3.8346in"/>
          <style:tab-stop style:position="4.7516in"/>
          <style:tab-stop style:position="6.252in"/>
        </style:tab-stops>
      </style:paragraph-properties>
    </style:style>
    <style:style style:name="P15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126in" fo:margin-right="0in" fo:margin-top="0in" fo:margin-bottom="0in" loext:contextual-spacing="false" fo:line-height="127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322in" fo:margin-right="0in" fo:margin-top="0in" fo:margin-bottom="0in" loext:contextual-spacing="false" fo:line-height="127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492in" fo:margin-right="0in" fo:margin-top="0in" fo:margin-bottom="0in" loext:contextual-spacing="false" fo:line-height="127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016in" fo:margin-top="0in" fo:margin-bottom="0in" loext:contextual-spacing="false" fo:line-height="127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016in" fo:margin-top="0.140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3091in" fo:margin-right="0in" fo:margin-top="0in" fo:margin-bottom="0in" loext:contextual-spacing="false" fo:line-height="127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272in" fo:margin-right="0in" fo:margin-top="0in" fo:margin-bottom="0in" loext:contextual-spacing="false" fo:line-height="127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3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top="0.0417in" fo:margin-bottom="0in" loext:contextual-spacing="false" fo:line-height="133%" fo:text-align="justify" style:justify-single-word="false"/>
    </style:style>
    <style:style style:name="P26" style:family="paragraph" style:parent-style-name="Standard">
      <style:paragraph-properties fo:margin-left="0in" fo:margin-right="0.1909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665in" fo:margin-right="1.8189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508in"/>
          <style:tab-stop style:position="5.1681in"/>
        </style:tab-stops>
      </style:paragraph-properties>
    </style:style>
    <style:style style:name="P28" style:family="paragraph" style:parent-style-name="Standard">
      <style:paragraph-properties fo:margin-left="0.6665in" fo:margin-right="0in" fo:margin-top="0.0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6665in" fo:margin-right="0in" fo:margin-top="0.0319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Frame_20_contents">
      <style:paragraph-properties fo:margin-left="0.028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style:paragraph-properties fo:margin-top="0in" fo:margin-bottom="0in" fo:line-height="100%" fo:text-align="start"/>
    </style:style>
    <style:style style:name="P34" style:family="paragraph">
      <style:paragraph-properties fo:margin-top="0in" fo:margin-bottom="0in" fo:line-height="130%" fo:text-align="start"/>
    </style:style>
    <style:style style:name="P35" style:family="paragraph">
      <loext:graphic-properties draw:fill="none"/>
      <style:paragraph-properties fo:margin-top="0in" fo:margin-bottom="0in" fo:line-height="100%" fo:text-align="start"/>
    </style:style>
    <style:style style:name="P36" style:family="paragraph">
      <style:paragraph-properties fo:margin-top="0.1425in" fo:margin-bottom="0in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2" style:font-size-asian="12pt" style:font-style-asian="normal" style:font-weight-asian="bold" style:font-name-complex="DFKai-SB2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2" style:font-size-asian="14pt" style:font-style-asian="normal" style:font-weight-asian="bold" style:font-name-complex="DFKai-SB2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2" style:font-size-asian="14pt" style:font-style-asian="normal" style:font-weight-asian="normal" style:font-name-complex="DFKai-SB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2" style:font-size-asian="11pt" style:font-style-asian="normal" style:font-weight-asian="normal" style:font-name-complex="DFKai-SB2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 style:font-style-complex="normal" style:font-weight-complex="normal"/>
    </style:style>
    <style:style style:name="T10" style:family="text">
      <style:text-properties style:font-name="DFKai-SB" fo:font-size="14pt" fo:font-weight="bold" style:font-name-asian="DFKai-SB2" style:font-size-asian="14pt" style:font-weight-asian="bold" style:font-name-complex="DFKai-SB2" style:font-size-complex="14pt" style:font-weight-complex="bold"/>
    </style:style>
    <style:style style:name="T11" style:family="text">
      <style:text-properties style:font-name="DFKai-SB" style:font-name-asian="DFKai-SB2" style:font-name-complex="DFKai-SB2"/>
    </style:style>
    <style:style style:name="T12" style:family="text">
      <style:text-properties style:font-name="DFKai-SB" style:text-underline-style="solid" style:text-underline-width="auto" style:text-underline-color="font-color" style:font-name-asian="DFKai-SB2" style:font-name-complex="DFKai-SB2"/>
    </style:style>
    <style:style style:name="T13" style:family="text">
      <style:text-properties fo:color="#ff0000" style:font-name="DFKai-SB" fo:font-size="11pt" style:font-name-asian="DFKai-SB2" style:font-size-asian="11pt" style:font-name-complex="DFKai-SB2" style:font-size-complex="11pt"/>
    </style:style>
    <style:style style:name="T14" style:family="text">
      <style:text-properties fo:color="#ff0000" style:font-name="PMingLiu" fo:font-size="11pt" style:font-name-asian="PMingLiu1" style:font-size-asian="11pt" style:font-name-complex="PMingLiu1" style:font-size-complex="11pt"/>
    </style:style>
    <style:style style:name="T15" style:family="text">
      <style:text-properties fo:color="#000000"/>
    </style:style>
    <style:style style:name="T16" style:family="text">
      <style:text-properties fo:color="#000000" style:font-name="DFKai-SB" style:font-name-asian="DFKai-SB2" style:font-name-complex="DFKai-SB2"/>
    </style:style>
    <style:style style:name="T17" style:family="text">
      <style:text-properties fo:color="#000000" style:font-name="DFKai-SB" style:text-underline-style="none" style:font-name-asian="DFKai-SB2" style:font-name-complex="DFKai-SB2"/>
    </style:style>
    <style:style style:name="T18" style:family="text">
      <style:text-properties fo:color="#000000" style:font-name="DFKai-SB" fo:font-weight="bold" style:font-name-asian="DFKai-SB2" style:font-weight-asian="bold" style:font-name-complex="DFKai-SB2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DFKai-SB1" fo:font-size="14pt" fo:letter-spacing="normal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Sect1" style:family="section">
      <style:section-properties style:editable="false">
        <style:columns fo:column-count="2">
          <style:column style:rel-width="32767*" fo:start-indent="0in" fo:end-indent="0.0138in"/>
          <style:column style:rel-width="32768*" fo:start-indent="0.013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791in" fo:min-width="0.1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1.4846in" fo:min-width="7.1445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7.1209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1.4689in" fo:min-width="0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1.5945in" fo:min-width="3.5984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1.6752in" fo:min-width="3.6555in" fo:padding-top="0in" fo:padding-bottom="0in" fo:padding-left="0in" fo:padding-right="0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附件一</text:span></text:p>
        <text:p text:style-name="P4"/>
        <text:p text:style-name="P1"><text:span text:style-name="T10">115年度藥物濫用防制及反詐騙海報繪畫比賽</text:span></text:p>
        <text:p text:style-name="P13"><text:span text:style-name="T3">參賽作品清冊</text:span></text:p>
      </text:section>
      <text:section text:style-name="Sect2" text:name="Section1">
        <text:p text:style-name="P7"/>
        <text:p text:style-name="P14"><text:span text:style-name="T1">學校名稱：彰化縣<text:tab/>鎮/鄉<text:tab/>國民<text:tab/>學<text:tab/>學校編號：<text:tab/>(</text:span><text:span text:style-name="T5">參考附件三</text:span><text:span text:style-name="T1">)</text:span></text:p>
        <text:p text:style-name="P9"/>
        <text:p text:style-name="P15"><draw:g text:anchor-type="as-char" draw:z-index="1" draw:style-name="gr2"><draw:g draw:style-name="gr3"><draw:custom-shape draw:name="Shape 3" draw:style-name="gr4" draw:text-style-name="P32" svg:width="7.3441in" svg:height="1.6843in" svg:x="0in" svg:y="0in"><text:p text:style-name="P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5" draw:text-style-name="P32" svg:width="7.3205in" svg:height="0.0134in" svg:x="0.0189in" svg:y="0in"><text:p/><draw:enhanced-geometry draw:mirror-horizontal="false" draw:mirror-vertical="false" drawooo:sub-view-size="10541 20" draw:text-areas="0 0 ?f0 ?f1" svg:viewBox="0 0 0 0" draw:type="ooxml-non-primitive" draw:enhanced-path="M 0 0 L 10540 0 N"><draw:equation draw:name="f0" draw:formula="logwidth"/><draw:equation draw:name="f1" draw:formula="logheight"/></draw:enhanced-geometry></draw:custom-shape><draw:custom-shape draw:name="Shape 5" draw:style-name="gr6" draw:text-style-name="P32" svg:width="0.0134in" svg:height="1.6685in" svg:x="0.022in" svg:y="0.0035in"><text:p/><draw:enhanced-geometry draw:mirror-horizontal="false" draw:mirror-vertical="false" drawooo:sub-view-size="20 2401" draw:text-areas="0 0 ?f0 ?f1" svg:viewBox="0 0 0 0" draw:type="ooxml-non-primitive" draw:enhanced-path="M 0 0 L 0 2400 N"><draw:equation draw:name="f0" draw:formula="logwidth"/><draw:equation draw:name="f1" draw:formula="logheight"/></draw:enhanced-geometry></draw:custom-shape><draw:custom-shape draw:name="Shape 6" draw:style-name="gr5" draw:text-style-name="P32" svg:width="7.3205in" svg:height="0.0134in" svg:x="0.0189in" svg:y="1.6744in"><text:p/><draw:enhanced-geometry draw:mirror-horizontal="false" draw:mirror-vertical="false" drawooo:sub-view-size="10541 20" draw:text-areas="0 0 ?f0 ?f1" svg:viewBox="0 0 0 0" draw:type="ooxml-non-primitive" draw:enhanced-path="M 0 0 L 10540 0 N"><draw:equation draw:name="f0" draw:formula="logwidth"/><draw:equation draw:name="f1" draw:formula="logheight"/></draw:enhanced-geometry></draw:custom-shape><draw:custom-shape draw:name="Shape 7" draw:style-name="gr6" draw:text-style-name="P32" svg:width="0.0134in" svg:height="1.6685in" svg:x="3.6807in" svg:y="0.0035in"><text:p/><draw:enhanced-geometry draw:mirror-horizontal="false" draw:mirror-vertical="false" drawooo:sub-view-size="20 2401" draw:text-areas="0 0 ?f0 ?f1" svg:viewBox="0 0 0 0" draw:type="ooxml-non-primitive" draw:enhanced-path="M 0 0 L 0 2400 N"><draw:equation draw:name="f0" draw:formula="logwidth"/><draw:equation draw:name="f1" draw:formula="logheight"/></draw:enhanced-geometry></draw:custom-shape><draw:custom-shape draw:name="Shape 8" draw:style-name="gr6" draw:text-style-name="P32" svg:width="0.0134in" svg:height="1.6685in" svg:x="7.3362in" svg:y="0.0035in"><text:p/><draw:enhanced-geometry draw:mirror-horizontal="false" draw:mirror-vertical="false" drawooo:sub-view-size="20 2401" draw:text-areas="0 0 ?f0 ?f1" svg:viewBox="0 0 0 0" draw:type="ooxml-non-primitive" draw:enhanced-path="M 0 0 L 0 2400 N"><draw:equation draw:name="f0" draw:formula="logwidth"/><draw:equation draw:name="f1" draw:formula="logheight"/></draw:enhanced-geometry></draw:custom-shape><draw:custom-shape draw:name="Shape 9" draw:style-name="gr7" draw:text-style-name="P35" svg:width="3.598in" svg:height="1.5941in" svg:x="0in" svg:y="0.0772in"><text:p text:style-name="P33"><text:span text:style-name="T20">□</text:span><text:span text:style-name="T20">國小低年級組</text:span></text:p><text:p text:style-name="P33"><text:span text:style-name="T20">□</text:span><text:span text:style-name="T20">國小中年級組</text:span></text:p><text:p text:style-name="P33"><text:span text:style-name="T20">□</text:span><text:span text:style-name="T20">國小高年級組</text:span></text:p><text:p text:style-name="P33"><text:span text:style-name="T20">□</text:span><text:span text:style-name="T20">國中組</text:span></text:p><text:p text:style-name="P34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8" draw:text-style-name="P35" svg:width="3.6551in" svg:height="1.6748in" svg:x="3.6811in" svg:y="0.0008in"><text:p text:style-name="P33"><text:span text:style-name="T20">承辦人姓名： 學校電話： 承辦人分機：</text:span></text:p><text:p text:style-name="P33"><text:span text:style-name="T20"/></text:p><text:p text:style-name="P36"><text:span text:style-name="T20">第 <text:s/></text:span><text:span text:style-name="T20"><text:tab/></text:span><text:span text:style-name="T20">頁，共</text:span><text:span text:style-name="T20"><text:tab/></text:span><text:span text:style-name="T20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<text:p text:style-name="P8"/>
        <text:p text:style-name="P10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16"><text:span text:style-name="T1">序</text:span></text:p>
            </table:table-cell>
            <table:table-cell table:style-name="Table1.A1" table:number-columns-spanned="2" office:value-type="string">
              <text:p text:style-name="P17"><text:span text:style-name="T1">班級</text:span></text:p>
            </table:table-cell>
            <table:covered-table-cell/>
            <table:table-cell table:style-name="Table1.A1" office:value-type="string">
              <text:p text:style-name="P18"><text:span text:style-name="T1">學生姓名</text:span></text:p>
            </table:table-cell>
            <table:table-cell table:style-name="Table1.A1" office:value-type="string">
              <text:p text:style-name="P19"><text:span text:style-name="T1">題目</text:span></text:p>
            </table:table-cell>
            <table:table-cell table:style-name="Table1.A1" office:value-type="string">
              <text:p text:style-name="P21"><text:span text:style-name="T1">指導老師</text:span></text:p>
            </table:table-cell>
            <table:table-cell table:style-name="Table1.A1" office:value-type="string">
              <text:p text:style-name="P22"><text:span text:style-name="T1">備註</text:span></text:p>
            </table:table-cell>
          </table:table-row>
          <table:table-row table:style-name="Table1.2">
            <table:table-cell table:style-name="Table1.A2" office:value-type="string">
              <text:p text:style-name="P20"><text:span text:style-name="T1">1</text:span></text:p>
            </table:table-cell>
            <table:table-cell table:style-name="Table1.B2" office:value-type="string">
              <text:p text:style-name="P5"/>
              <text:p text:style-name="P23"><text:span text:style-name="T6">年 <text:s/></text:span></text:p>
            </table:table-cell>
            <table:table-cell table:style-name="Table1.C2" office:value-type="string">
              <text:p text:style-name="P5"/>
              <text:p text:style-name="P24"><text:span text:style-name="T6">班</text:span></text:p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P25"><text:span text:style-name="T13">□校內教師</text:span></text:p>
              <text:p text:style-name="P25"><text:span text:style-name="T13"><text:s text:c="2"/>(編制內</text:span><text:span text:style-name="T14">、</text:span><text:span text:style-name="T13">長代)</text:span></text:p>
              <text:p text:style-name="P2"><text:span text:style-name="T13">□短期代理代課教師</text:span></text:p>
              <text:p text:style-name="Standard"><text:span text:style-name="T13">□社團、實習、校外教師</text:span></text:p>
            </table:table-cell>
          </table:table-row>
          <table:table-row table:style-name="Table1.2">
            <table:table-cell table:style-name="Table1.A2" office:value-type="string">
              <text:p text:style-name="P20"><text:span text:style-name="T1">2</text:span></text:p>
            </table:table-cell>
            <table:table-cell table:style-name="Table1.B2" office:value-type="string">
              <text:p text:style-name="P5"/>
              <text:p text:style-name="P23"><text:span text:style-name="T6">年</text:span></text:p>
            </table:table-cell>
            <table:table-cell table:style-name="Table1.C2" office:value-type="string">
              <text:p text:style-name="P5"/>
              <text:p text:style-name="P24"><text:span text:style-name="T6">班</text:span></text:p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  <table:table-cell table:style-name="Table1.A1" office:value-type="string">
              <text:p text:style-name="P25"><text:span text:style-name="T13">□校內教師</text:span></text:p>
              <text:p text:style-name="P25"><text:span text:style-name="T13"><text:s text:c="2"/>(編制內</text:span><text:span text:style-name="T14">、</text:span><text:span text:style-name="T13">長代)</text:span></text:p>
              <text:p text:style-name="P2"><text:span text:style-name="T13">□短期代理代課教師</text:span></text:p>
              <text:p text:style-name="Standard"><text:span text:style-name="T13">□社團、實習、校外教師</text:span></text:p>
            </table:table-cell>
          </table:table-row>
          <table:table-row table:style-name="Table1.2">
            <table:table-cell table:style-name="Table1.A2" office:value-type="string">
              <text:p text:style-name="P20"><text:span text:style-name="T1">3</text:span></text:p>
            </table:table-cell>
            <table:table-cell table:style-name="Table1.B2" office:value-type="string">
              <text:p text:style-name="P5"/>
              <text:p text:style-name="P23"><text:span text:style-name="T6">年</text:span></text:p>
            </table:table-cell>
            <table:table-cell table:style-name="Table1.C2" office:value-type="string">
              <text:p text:style-name="P5"/>
              <text:p text:style-name="P24"><text:span text:style-name="T6">班</text:span></text:p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  <table:table-cell table:style-name="Table1.A1" office:value-type="string">
              <text:p text:style-name="P25"><text:span text:style-name="T13">□校內教師</text:span></text:p>
              <text:p text:style-name="P25"><text:span text:style-name="T13"><text:s text:c="2"/>(編制內</text:span><text:span text:style-name="T14">、</text:span><text:span text:style-name="T13">長代)</text:span></text:p>
              <text:p text:style-name="P2"><text:span text:style-name="T13">□短期代理代課教師</text:span></text:p>
              <text:p text:style-name="Standard"><text:span text:style-name="T13">□社團、實習、校外教師</text:span></text:p>
            </table:table-cell>
          </table:table-row>
        </table:table>
        <text:p text:style-name="P11"/>
        <text:p text:style-name="P26"><text:span text:style-name="T9">總班級數如大於 30 班請自行增列表格</text:span></text:p>
        <text:p text:style-name="P27"><text:span text:style-name="T1">承辦人：<text:tab/>主任：<text:tab/>校長： 說明：1.1組填寫 1 張作品清冊。</text:span></text:p>
        <text:p text:style-name="P28"><text:span text:style-name="T1">2.報名 2 組以上，請自行影印本表。</text:span></text:p>
        <text:p text:style-name="P29"><text:span text:style-name="T2">3.送件時請確認學生、指導教師正確姓名，並逐級完成核章，敘獎以本清冊為準。 </text:span></text:p>
        <text:p text:style-name="Standard"><text:span text:style-name="T15"><text:s text:c="16"/></text:span><text:span text:style-name="T16">4.</text:span><text:span text:style-name="T11">清冊電子檔：請於115年9月24日(四)前</text:span><text:a xlink:type="simple" xlink:href="about:blank" text:style-name="ListLabel_20_1" text:visited-style-name="ListLabel_20_1"><text:span text:style-name="T17">將電子檔寄送至</text:span></text:a><text:a xlink:type="simple" xlink:href="about:blank" text:style-name="ListLabel_20_2" text:visited-style-name="ListLabel_20_2"><text:span text:style-name="T12">a055981742@chc.edu.tw</text:span></text:a></text:p>
        <text:p text:style-name="Standard"><text:span text:style-name="T18"><text:s text:c="7"/></text:span><text:span text:style-name="T11"><text:s/>5.收件日期：115年9月30日(三)至10月1日(四) 二日</text:span><text:span text:style-name="T12">下午1時至4時</text:span><text:span text:style-name="T19">。</text:span></text:p>
        <text:p text:style-name="P12"><text:span text:style-name="T1"><text:s text:c="8"/>6.收件地點：親自送件至新庄國民小學(彰化縣和美鎮犁盛里彰新路二段500號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00000" style:font-name="DFKai-SB" fo:font-family="DFKai-SB" style:font-family-generic="roman" style:font-pitch="variable" style:text-underline-style="none" style:font-name-asian="DFKai-SB2" style:font-family-asian="DFKai-SB" style:font-family-generic-asian="system" style:font-pitch-asian="variable" style:font-name-complex="DFKai-SB2" style:font-family-complex="DFKai-SB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DFKai-SB" fo:font-family="DFKai-SB" style:font-family-generic="roman" style:font-pitch="variable" style:text-underline-style="solid" style:text-underline-width="auto" style:text-underline-color="font-color" style:font-name-asian="DFKai-SB2" style:font-family-asian="DFKai-SB" style:font-family-generic-asian="system" style:font-pitch-asian="variable" style:font-name-complex="DFKai-SB2" style:font-family-complex="DFKai-SB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Frame_20_contents">
      <style:paragraph-properties fo:margin-left="0.028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791in" fo:min-width="0.1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11in" fo:margin-bottom="0.4008in" fo:margin-left="0.3335in" fo:margin-right="0.44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11in" fo:margin-bottom="0.528in" fo:margin-left="0.3335in" fo:margin-right="0.44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Image1" draw:style-name="Mgr1" draw:text-style-name="MP3" svg:width="0.1362in" svg:height="0.1787in" svg:x="3.7346in" svg:y="11.1346in"><text:p text:style-name="MP2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0" meta:word-count="365" meta:character-count="460" meta:non-whitespace-character-count="404"/>
    <meta:generator>LibreOfficeDev/6.0.5.2$Linux_X86_64 LibreOffice_project/</meta:generator>
  </office:meta>
</office:document-meta>
</file>