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>
        <style:tab-stops>
          <style:tab-stop style:type="left" style:position="0.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line-height="0.2638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0.6895in"/>
    </style:style>
    <style:style style:name="TableColumn20" style:family="table-column">
      <style:table-column-properties style:column-width="0.4916in"/>
    </style:style>
    <style:style style:name="TableColumn21" style:family="table-column">
      <style:table-column-properties style:column-width="1.477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1.8701in"/>
    </style:style>
    <style:style style:name="TableColumn24" style:family="table-column">
      <style:table-column-properties style:column-width="0.7875in"/>
    </style:style>
    <style:style style:name="Table18" style:family="table">
      <style:table-properties style:width="6.6937in" fo:margin-left="-0.3187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right="0.0187in"/>
      <style:text-properties style:font-name="標楷體" style:font-name-asian="標楷體" style:letter-kerning="false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margin-right="0.0187in"/>
      <style:text-properties style:font-name="標楷體" style:font-name-asian="標楷體" style:letter-kerning="false" fo:font-size="10pt" style:font-size-asian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right="0.0187in"/>
      <style:text-properties style:font-name="標楷體" style:font-name-asian="標楷體" style:letter-kerning="false" fo:font-size="10pt" style:font-size-asian="10pt"/>
    </style:style>
    <style:style style:name="P32" style:parent-style-name="內文" style:family="paragraph">
      <style:paragraph-properties style:snap-to-layout-grid="false" fo:margin-right="0.0187in"/>
    </style:style>
    <style:style style:name="T33" style:parent-style-name="預設段落字型" style:family="text">
      <style:text-properties style:font-name="標楷體" style:font-name-asian="標楷體" style:text-scale="90%" style:letter-kerning="false" fo:font-size="10pt" style:font-size-asian="10pt"/>
    </style:style>
    <style:style style:name="T34" style:parent-style-name="預設段落字型" style:family="text">
      <style:text-properties style:font-name="標楷體" style:font-name-asian="標楷體" style:text-scale="90%" style:letter-kerning="false" fo:font-size="10pt" style:font-size-asian="10pt"/>
    </style:style>
    <style:style style:name="T35" style:parent-style-name="預設段落字型" style:family="text">
      <style:text-properties style:font-name="標楷體" style:font-name-asian="標楷體" style:text-scale="90%" style:letter-kerning="false" fo:font-size="10pt" style:font-size-asian="10pt"/>
    </style:style>
    <style:style style:name="T36" style:parent-style-name="預設段落字型" style:family="text">
      <style:text-properties style:font-name="標楷體" style:font-name-asian="標楷體" style:text-scale="90%" style:letter-kerning="false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text-scale="90%" style:letter-kerning="false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style:text-scale="90%" style:letter-kerning="false" fo:font-size="10pt" style:font-size-asian="10pt"/>
    </style:style>
    <style:style style:name="T39" style:parent-style-name="預設段落字型" style:family="text">
      <style:text-properties style:font-name="標楷體" style:font-name-asian="標楷體" style:text-scale="90%" style:letter-kerning="false" fo:font-size="11pt" style:font-size-asian="11pt" style:font-size-complex="11pt"/>
    </style:style>
    <style:style style:name="P40" style:parent-style-name="內文" style:family="paragraph">
      <style:paragraph-properties style:snap-to-layout-grid="false" fo:margin-right="0.0187in"/>
    </style:style>
    <style:style style:name="T41" style:parent-style-name="預設段落字型" style:family="text">
      <style:text-properties style:font-name="標楷體" style:font-name-asian="標楷體" style:text-scale="90%" style:letter-kerning="false" fo:font-size="10pt" style:font-size-asian="10pt"/>
    </style:style>
    <style:style style:name="T42" style:parent-style-name="預設段落字型" style:family="text">
      <style:text-properties style:font-name="標楷體" style:font-name-asian="標楷體" style:text-scale="90%" style:letter-kerning="false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text-scale="90%" style:letter-kerning="false" fo:font-size="10pt" style:font-size-asian="10pt"/>
    </style:style>
    <style:style style:name="T44" style:parent-style-name="預設段落字型" style:family="text">
      <style:text-properties style:font-name="標楷體" style:font-name-asian="標楷體" style:text-scale="90%" style:letter-kerning="false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text-scale="90%" style:letter-kerning="false" fo:font-size="10pt" style:font-size-asian="10pt"/>
    </style:style>
    <style:style style:name="TableRow46" style:family="table-row">
      <style:table-row-properties style:row-height="0.5291in"/>
    </style:style>
    <style:style style:name="TableCell4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純文字" style:family="paragraph">
      <style:paragraph-properties fo:text-align="center"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9" style:family="table-row">
      <style:table-row-properties style:min-row-height="0.5902in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="標楷體" style:font-name-asian="標楷體" fo:color="#BFBFBF" fo:font-size="10pt" style:font-size-asian="10pt" style:font-size-complex="10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5in"/>
      <style:text-properties style:font-name="標楷體" style:font-name-asian="標楷體" fo:color="#BFBFBF" fo:font-size="10pt" style:font-size-asian="10pt" style:font-size-complex="10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color="#BFBFBF" fo:font-size="10pt" style:font-size-asian="10pt" style:font-size-complex="10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標楷體" style:font-name-asian="標楷體" fo:color="#BFBFBF" fo:font-size="10pt" style:font-size-asian="10pt" style:font-size-complex="10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color="#BFBFBF"/>
    </style:style>
    <style:style style:name="TableCell7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="標楷體" style:font-name-asian="標楷體" fo:color="#BFBFBF" fo:font-size="10pt" style:font-size-asian="10pt" style:font-size-complex="10pt"/>
    </style:style>
    <style:style style:name="TableRow72" style:family="table-row">
      <style:table-row-properties style:min-row-height="0.5902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標楷體" style:font-name-asian="標楷體" fo:color="#BFBFBF" fo:font-size="10pt" style:font-size-asian="10pt" style:font-size-complex="10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5in"/>
      <style:text-properties style:font-name="標楷體" style:font-name-asian="標楷體" fo:color="#BFBFBF" fo:font-size="10pt" style:font-size-asian="10pt" style:font-size-complex="10pt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5in"/>
      <style:text-properties style:font-name="標楷體" style:font-name-asian="標楷體" fo:color="#BFBFBF" fo:font-size="10pt" style:font-size-asian="10pt" style:font-size-complex="10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5in"/>
      <style:text-properties style:font-name="標楷體" style:font-name-asian="標楷體" fo:color="#BFBFBF" fo:font-size="10pt" style:font-size-asian="10pt" style:font-size-complex="10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5in"/>
      <style:text-properties style:font-name="標楷體" style:font-name-asian="標楷體" fo:color="#BFBFBF" fo:font-size="10pt" style:font-size-asian="10pt" style:font-size-complex="10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="標楷體" style:font-name-asian="標楷體" fo:color="#BFBFBF" fo:font-size="10pt" style:font-size-asian="10pt" style:font-size-complex="10pt"/>
    </style:style>
    <style:style style:name="TableRow85" style:family="table-row">
      <style:table-row-properties style:min-row-height="0.5902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5in"/>
      <style:text-properties style:font-name="標楷體" style:font-name-asian="標楷體" fo:color="#C00000" fo:font-size="10pt" style:font-size-asian="10pt" style:font-size-complex="10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Row98" style:family="table-row">
      <style:table-row-properties style:min-row-height="0.5902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標楷體" style:font-name-asian="標楷體" fo:color="#C00000" fo:font-size="8pt" style:font-size-asian="8pt" style:font-size-complex="8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Row111" style:family="table-row">
      <style:table-row-properties style:min-row-height="0.5902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標楷體" style:font-name-asian="標楷體" fo:color="#C00000" fo:font-size="8pt" style:font-size-asian="8pt" style:font-size-complex="8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Row124" style:family="table-row">
      <style:table-row-properties style:min-row-height="0.5902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5in"/>
      <style:text-properties style:font-name="標楷體" style:font-name-asian="標楷體" fo:color="#C00000" fo:font-size="8pt" style:font-size-asian="8pt" style:font-size-complex="8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Row137" style:family="table-row">
      <style:table-row-properties style:min-row-height="0.5902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5in"/>
      <style:text-properties style:font-name="標楷體" style:font-name-asian="標楷體" fo:color="#C00000" fo:font-size="8pt" style:font-size-asian="8pt" style:font-size-complex="8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Row150" style:family="table-row">
      <style:table-row-properties style:min-row-height="0.5902in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5in"/>
      <style:text-properties style:font-name="標楷體" style:font-name-asian="標楷體" fo:color="#C00000" fo:font-size="8pt" style:font-size-asian="8pt" style:font-size-complex="8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Row163" style:family="table-row">
      <style:table-row-properties style:min-row-height="0.5902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5in"/>
      <style:text-properties style:font-name="標楷體" style:font-name-asian="標楷體" fo:color="#C00000" fo:font-size="8pt" style:font-size-asian="8pt" style:font-size-complex="8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Row176" style:family="table-row">
      <style:table-row-properties style:min-row-height="0.5902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5in"/>
      <style:text-properties style:font-name="標楷體" style:font-name-asian="標楷體" fo:color="#C00000" fo:font-size="8pt" style:font-size-asian="8pt" style:font-size-complex="8pt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Row189" style:family="table-row">
      <style:table-row-properties style:min-row-height="0.5902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5in"/>
      <style:text-properties style:font-name="標楷體" style:font-name-asian="標楷體" fo:color="#C00000" fo:font-size="8pt" style:font-size-asian="8pt" style:font-size-complex="8pt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Row202" style:family="table-row">
      <style:table-row-properties style:min-row-height="0.5902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5in"/>
      <style:text-properties style:font-name="標楷體" style:font-name-asian="標楷體" fo:color="#C00000" fo:font-size="8pt" style:font-size-asian="8pt" style:font-size-complex="8pt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Row215" style:family="table-row">
      <style:table-row-properties style:min-row-height="0.5902in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5in"/>
      <style:text-properties style:font-name="標楷體" style:font-name-asian="標楷體" fo:color="#C00000" fo:font-size="8pt" style:font-size-asian="8pt" style:font-size-complex="8pt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Row228" style:family="table-row">
      <style:table-row-properties style:min-row-height="0.5902in"/>
    </style:style>
    <style:style style:name="TableCell22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5in"/>
      <style:text-properties style:font-name="標楷體" style:font-name-asian="標楷體" fo:color="#C00000" fo:font-size="8pt" style:font-size-asian="8pt" style:font-size-complex="8pt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Cell23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P241" style:parent-style-name="內文" style:family="paragraph">
      <style:paragraph-properties fo:break-before="page" style:snap-to-layout-grid="false" fo:line-height="0.3611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6" style:family="table-column">
      <style:table-column-properties style:column-width="0.534in"/>
    </style:style>
    <style:style style:name="TableColumn247" style:family="table-column">
      <style:table-column-properties style:column-width="1.3881in"/>
    </style:style>
    <style:style style:name="TableColumn248" style:family="table-column">
      <style:table-column-properties style:column-width="2.3423in"/>
    </style:style>
    <style:style style:name="TableColumn249" style:family="table-column">
      <style:table-column-properties style:column-width="2.8076in"/>
    </style:style>
    <style:style style:name="Table245" style:family="table">
      <style:table-properties style:width="7.0722in" style:rel-width="115.28%" fo:margin-left="-0.3743in" table:align="left"/>
    </style:style>
    <style:style style:name="TableRow250" style:family="table-row">
      <style:table-row-properties style:min-row-height="0.393in" fo:keep-together="alway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53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1805in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1805in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1805in"/>
    </style:style>
    <style:style style:name="T262" style:parent-style-name="預設段落字型" style:family="text">
      <style:text-properties style:font-name="標楷體" style:font-name-asian="標楷體"/>
    </style:style>
    <style:style style:name="TableRow263" style:family="table-row">
      <style:table-row-properties style:min-row-height="0.393in" fo:keep-together="always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0.2777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line-height="0.2777in" fo:margin-left="0.4166in" fo:text-indent="-0.4166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style:snap-to-layout-grid="false" fo:text-align="justify" fo:line-height="0.2777in" fo:margin-left="0.4166in" fo:text-indent="-0.4166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style:snap-to-layout-grid="false" fo:text-align="justify" fo:line-height="0.2777in" fo:margin-left="0.4166in" fo:text-indent="-0.4166in">
        <style:tab-stops/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2777in" fo:margin-left="0.4215in" fo:text-indent="-0.4215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justify" fo:line-height="0.2777in" fo:margin-left="0.4215in" fo:text-indent="-0.4215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line-height="0.2777in" fo:margin-left="0.4583in" fo:text-indent="-0.4583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justify" fo:line-height="0.2777in" fo:margin-left="0.4583in" fo:text-indent="-0.4583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ableRow281" style:family="table-row">
      <style:table-row-properties style:min-row-height="0.393in" fo:keep-together="always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2777in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line-height="0.2777in" fo:margin-left="0.4166in" fo:text-indent="-0.4166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style:snap-to-layout-grid="false" fo:text-align="justify" fo:line-height="0.2777in" fo:margin-left="0.4166in" fo:text-indent="-0.4166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justify" fo:line-height="0.2777in" fo:margin-left="0.4166in" fo:text-indent="-0.4166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justify" fo:line-height="0.2777in" fo:margin-left="0.4166in" fo:text-indent="-0.4166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line-height="0.2777in" fo:margin-left="0.4583in" fo:text-indent="-0.4583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style:snap-to-layout-grid="false" fo:text-align="justify" fo:line-height="0.2777in" fo:margin-left="0.4583in" fo:text-indent="-0.4583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ableRow301" style:family="table-row">
      <style:table-row-properties style:min-row-height="0.8472in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line-height="0.2777in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fo:line-height="0.2777in" fo:margin-left="0.4166in" fo:text-indent="-0.4166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align="justify" fo:line-height="0.2777in" fo:margin-left="0.4166in" fo:text-indent="-0.4166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style:snap-to-layout-grid="false" fo:text-align="justify" fo:line-height="0.2777in" fo:margin-left="0.4166in" fo:text-indent="-0.4166in">
        <style:tab-stops/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line-height="0.2777in" fo:margin-left="0.4583in" fo:text-indent="-0.4583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style:snap-to-layout-grid="false" fo:text-align="justify" fo:line-height="0.2777in" fo:margin-left="0.4583in" fo:text-indent="-0.4583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style:snap-to-layout-grid="false" fo:text-align="justify" fo:line-height="0.2777in" fo:margin-left="0.4583in" fo:text-indent="-0.4583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ableRow321" style:family="table-row">
      <style:table-row-properties style:min-row-height="0.8472in" fo:keep-together="alway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line-height="0.2777in" fo:margin-left="0.4166in" fo:text-indent="-0.4166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style:snap-to-layout-grid="false" fo:text-align="justify" fo:line-height="0.2777in" fo:margin-left="0.4166in" fo:text-indent="-0.4166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align="justify" fo:line-height="0.2777in" fo:margin-left="0.4166in" fo:text-indent="-0.4166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line-height="0.2777in" fo:margin-left="0.4583in" fo:text-indent="-0.4583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align="justify" fo:line-height="0.2777in" fo:margin-left="0.4583in" fo:text-indent="-0.4583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style:snap-to-layout-grid="false" fo:text-align="justify" fo:line-height="0.2777in" fo:margin-left="0.4583in" fo:text-indent="-0.4583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fo:text-align="end" fo:line-height="0.1666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341" style:parent-style-name="內文" style:family="paragraph">
      <style:paragraph-properties fo:line-height="0.3611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2">彰化</text:span><text:span text:style-name="T3">縣</text:span><text:span text:style-name="T4">立</text:span><text:span text:style-name="T5">溪州</text:span><text:span text:style-name="T6">國民中學</text:span><text:span text:style-name="T7">11</text:span><text:span text:style-name="T8">4</text:span><text:span text:style-name="T9">學年度</text:span><text:span text:style-name="T10">生涯發展教育</text:span></text:p>
      <text:p text:style-name="P11"><text:span text:style-name="T12">各領域融入教學<text:s/></text:span><text:span text:style-name="T13">學習主題與實質內涵</text:span><text:span text:style-name="T14">(</text:span><text:span text:style-name="T15">一~三</text:span><text:span text:style-name="T16">年級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填表人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3">
            <text:p text:style-name="P31">領域別：</text:p>
            <text:p text:style-name="P32"><text:span text:style-name="T33">□語文（國文） □語文（英語）</text:span><text:span text:style-name="T34"><text:s/></text:span><text:span text:style-name="T35">□數學 □</text:span><text:span text:style-name="T36">自然</text:span><text:span text:style-name="T37"><text:s/></text:span><text:span text:style-name="T38">□</text:span><text:span text:style-name="T39">科技</text:span></text:p>
            <text:p text:style-name="P40"><text:span text:style-name="T41">□社會 <text:s text:c="2"/>□</text:span><text:span text:style-name="T42">藝術與人文 <text:s text:c="2"/></text:span><text:span text:style-name="T43">□</text:span><text:span text:style-name="T44">健康與體育</text:span><text:span text:style-name="T45"><text:s text:c="2"/>□綜合活動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版本</text:p>
          </table:table-cell>
          <table:table-cell table:style-name="TableCell49">
            <text:p text:style-name="P50">冊</text:p>
          </table:table-cell>
          <table:table-cell table:style-name="TableCell51">
            <text:p text:style-name="P52">單元名稱/活動</text:p>
          </table:table-cell>
          <table:table-cell table:style-name="TableCell53">
            <text:p text:style-name="P54">學習主題</text:p>
          </table:table-cell>
          <table:table-cell table:style-name="TableCell55">
            <text:p text:style-name="P56">議題實質內涵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soft-page-break/>
      <text:p text:style-name="P241"><text:span text:style-name="T242">附表： <text:s text:c="10"/></text:span><text:span text:style-name="T243">生涯發展教育</text:span><text:span text:style-name="T244">學習主題與實質內涵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 text:c="2"/>階段</text:p>
            <text:p text:style-name="P253">主題</text:p>
          </table:table-cell>
          <table:table-cell table:style-name="TableCell254">
            <text:p text:style-name="P255"><text:span text:style-name="T256">國民小學<text:s/></text:span></text:p>
          </table:table-cell>
          <table:table-cell table:style-name="TableCell257">
            <text:p text:style-name="P258"><text:span text:style-name="T259">國民中學</text:span></text:p>
          </table:table-cell>
          <table:table-cell table:style-name="TableCell260">
            <text:p text:style-name="P261"><text:span text:style-name="T262">高級中等學校</text:span></text:p>
          </table:table-cell>
        </table:table-row>
        <table:table-row table:style-name="TableRow263">
          <table:table-cell table:style-name="TableCell264">
            <text:p text:style-name="P265"><text:span text:style-name="T266">生涯規劃 教育之基</text:span><text:span text:style-name="T267">本概念</text:span></text:p>
          </table:table-cell>
          <table:table-cell table:style-name="TableCell268">
            <text:p text:style-name="P269">涯 E1 了解個人的自我概 念。</text:p>
            <text:p text:style-name="P270">涯 E2 認識不同的生活角色。<text:s/></text:p>
            <text:p text:style-name="P271"><text:span text:style-name="T272">涯 E3 認識生涯規劃的意涵。</text:span></text:p>
          </table:table-cell>
          <table:table-cell table:style-name="TableCell273">
            <text:p text:style-name="P274">涯 J1 了解生涯規劃的意 義與功能。</text:p>
            <text:p text:style-name="P275"><text:span text:style-name="T276">涯 J2 具備生涯規劃的知識與概念。</text:span></text:p>
          </table:table-cell>
          <table:table-cell table:style-name="TableCell277">
            <text:p text:style-name="P278">涯 U1 從個人生涯發展過程與脈絡理解生涯規劃的意義與重要性。<text:s/></text:p>
            <text:p text:style-name="P279"><text:span text:style-name="T280">涯 U2 思考生命與存在的價值，建構個人生涯願景。</text:span></text:p>
          </table:table-cell>
        </table:table-row>
        <table:table-row table:style-name="TableRow281">
          <table:table-cell table:style-name="TableCell282">
            <text:p text:style-name="P283"><text:span text:style-name="T284">生涯教育 與自我探 索</text:span></text:p>
          </table:table-cell>
          <table:table-cell table:style-name="TableCell285">
            <text:p text:style-name="P286">涯 E4 認識自己的特質與興趣。<text:s/></text:p>
            <text:p text:style-name="P287">涯 E5 探索自己的價值 觀。<text:s/></text:p>
            <text:p text:style-name="P288">涯 E6 覺察個人的優勢能力。<text:s/></text:p>
            <text:p text:style-name="P289"><text:span text:style-name="T290">涯 E7 培養良好的人際互動能力。</text:span></text:p>
          </table:table-cell>
          <table:table-cell table:style-name="TableCell291">
            <text:p text:style-name="P292">涯 J3 覺察自己的能力與 興趣。</text:p>
            <text:p text:style-name="P293">涯 J4 了解自己的人格特 質與價值觀。<text:s/></text:p>
            <text:p text:style-name="P294">涯 J5 探索性別與生涯規劃的關係。<text:s/></text:p>
            <text:p text:style-name="P295"><text:span text:style-name="T296">涯 J6 建立對於未來生涯的願景。</text:span></text:p>
          </table:table-cell>
          <table:table-cell table:style-name="TableCell297">
            <text:p text:style-name="P298">涯 U3 分析與統整個人特質、興趣、性向、 價值觀、生涯態度 及信念的能力。<text:s/></text:p>
            <text:p text:style-name="P299"><text:span text:style-name="T300">涯 U4 發展主動建構個人生涯願景的能力。</text:span></text:p>
          </table:table-cell>
        </table:table-row>
        <table:table-row table:style-name="TableRow301">
          <table:table-cell table:style-name="TableCell302">
            <text:p text:style-name="P303"><text:span text:style-name="T304">生涯規劃 與工作 / 教育環境 探索</text:span></text:p>
          </table:table-cell>
          <table:table-cell table:style-name="TableCell305">
            <text:p text:style-name="P306">涯 E8 對工作/教育環境的好奇心。<text:s/></text:p>
            <text:p text:style-name="P307">涯 E9 認識不同類型工作/教育環境。<text:s/></text:p>
            <text:p text:style-name="P308"><text:span text:style-name="T309">涯 E10 培養對不同工作/教育環境的態度。</text:span></text:p>
          </table:table-cell>
          <table:table-cell table:style-name="TableCell310">
            <text:p text:style-name="P311">涯 J7 學習蒐集與分析工作/教育環境的資料。<text:s/></text:p>
            <text:p text:style-name="P312">涯 J8 工作/教育環境的類型與現況。<text:s/></text:p>
            <text:p text:style-name="P313">涯 J9 社會變遷與工作/教育環境的關係。<text:s/></text:p>
            <text:p text:style-name="P314"><text:span text:style-name="T315">涯 J10 職業倫理對工作環境發展的重要性。</text:span></text:p>
          </table:table-cell>
          <table:table-cell table:style-name="TableCell316">
            <text:p text:style-name="P317">涯 U5 培養對教育環境變化的覺察與調適能力。<text:s/></text:p>
            <text:p text:style-name="P318">涯 U6 能夠運用科技資訊進行工作/教育環 境與生涯進路的探 索與分析。<text:s/></text:p>
            <text:p text:style-name="P319"><text:span text:style-name="T320">涯 U7 理解工作/教育環境的內涵，掌握全 球產業發展的趨 勢。</text:span></text:p>
          </table:table-cell>
        </table:table-row>
        <table:table-row table:style-name="TableRow321">
          <table:table-cell table:style-name="TableCell322">
            <text:p text:style-name="P323">生涯決定 與行動計 畫</text:p>
          </table:table-cell>
          <table:table-cell table:style-name="TableCell324">
            <text:p text:style-name="P325">涯 E11 培養規劃與運用時間的能力。<text:s/></text:p>
            <text:p text:style-name="P326">涯 E12 學習解決問題與 做決定的能力。</text:p>
            <text:p text:style-name="P327"><text:span text:style-name="T328">涯 E13 認識職業倫理及相關法律概念。</text:span></text:p>
          </table:table-cell>
          <table:table-cell table:style-name="TableCell329">
            <text:p text:style-name="P330">涯 J11 分析影響個人生涯決定的因素。<text:s/></text:p>
            <text:p text:style-name="P331">涯 J12 發展及評估生涯決定的策略。<text:s/></text:p>
            <text:p text:style-name="P332">涯 J13 培養生涯規劃及執行的能力。<text:s/></text:p>
            <text:p text:style-name="P333"><text:span text:style-name="T334">涯 J14 培養並涵化道德倫理意義於日常生活。</text:span></text:p>
          </table:table-cell>
          <table:table-cell table:style-name="TableCell335">
            <text:p text:style-name="P336">涯 U8 具備生涯評估與決定的方法，展現反 思與彈性的能力。<text:s/></text:p>
            <text:p text:style-name="P337">涯 U9 確認生涯目標，擬訂生涯行動方案， 並在實踐中反思與 修正。</text:p>
            <text:p text:style-name="P338"><text:span text:style-name="T339"><text:s/>涯 U10 理解職業倫理對個人職場發展的 重要性。</text:span></text:p>
          </table:table-cell>
        </table:table-row>
      </table:table>
      <text:p text:style-name="P340"><text:s text:c="6"/>◎填完請繳交給輔導組長</text:p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631in" fo:margin-bottom="0.5909in" fo:margin-right="1.063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溪州資訊組</dc:creator>
    <meta:creation-date>2025-09-08T08:28:00Z</meta:creation-date>
    <dc:date>2025-09-08T08:28:00Z</dc:date>
    <meta:print-date>2020-02-21T08:5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4" meta:character-count="1234" meta:row-count="8" meta:non-whitespace-character-count="1052"/>
  </office:meta>
</office:document-meta>
</file>