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0.9604in"/>
    </style:style>
    <style:style style:name="TableColumn5" style:family="table-column">
      <style:table-column-properties style:column-width="0.9583in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0.959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5.905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line-height="0.0416in"/>
    </style:style>
  </office:automatic-styles>
  <office:body>
    <office:text text:use-soft-page-breaks="true">
      <text:p text:style-name="P1">彰化縣立溪州國民中學114學年度</text:p>
      <text:p text:style-name="P2">生涯發展教育融入領域教學心得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師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所屬領域</text:p>
          </table:table-cell>
          <table:table-cell table:style-name="TableCell17">
            <text:p text:style-name="P18"/>
          </table:table-cell>
          <table:table-cell table:style-name="TableCell19">
            <text:p text:style-name="P20">任教科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授課年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授課單元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>教學心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填表人___________</text:p>
            <text:p text:style-name="P41">填表日期:<text:s text:c="3"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溪州資訊組</dc:creator>
    <meta:creation-date>2025-09-08T08:29:00Z</meta:creation-date>
    <dc:date>2025-09-08T08:29:00Z</dc:date>
    <meta:print-date>2024-02-07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