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3.3472in"/>
    </style:style>
    <style:style style:name="Table5" style:family="table">
      <style:table-properties style:width="6.17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生涯發展教育推行委員會</text:p>
      <text:p text:style-name="內文"><text:span text:style-name="T2">　　　　　　</text:span><text:span text:style-name="T3">領域通訊錄　召集人：</text:span><text:span text:style-name="T4">　　　　　　　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名</text:p>
          </table:table-cell>
          <table:table-cell table:style-name="TableCell12">
            <text:p text:style-name="P13">職　稱</text:p>
          </table:table-cell>
          <table:table-cell table:style-name="TableCell14">
            <text:p text:style-name="P15">電 子 郵 件 信 箱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內文"><text:span text:style-name="T100">本表請於</text:span><text:span text:style-name="T101">9/</text:span><text:span text:style-name="T102">12</text:span><text:span text:style-name="T103">(</text:span><text:span text:style-name="T104">五</text:span><text:span text:style-name="T105">)前</text:span><text:span text:style-name="T106">交至輔導組，以方便</text:span><text:span text:style-name="T107">相關作業</text:span><text:span text:style-name="T108">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溪州資訊組</dc:creator>
    <meta:creation-date>2025-09-08T08:31:00Z</meta:creation-date>
    <dc:date>2025-09-08T08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