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list-style-name="LFO2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學年度期初生涯發展教育工作執行委員會會議紀錄</text:p>
      <text:list text:style-name="LFO1" text:continue-numbering="true">
        <text:list-item>
          <text:p text:style-name="P2">時間：115年<text:s/>03月02日　15：00</text:p>
        </text:list-item>
        <text:list-item>
          <text:p text:style-name="P3">地點：視聽教室</text:p>
        </text:list-item>
        <text:list-item>
          <text:p text:style-name="P4"><text:span text:style-name="T5">領域名稱：</text:span><text:span text:style-name="T6">　　　　　　</text:span><text:span text:style-name="T7">領域</text:span><text:span text:style-name="T8">、</text:span><text:span text:style-name="T9">領域召集人：</text:span><text:span text:style-name="T10">　　　　　　</text:span><text:span text:style-name="T11">教師</text:span></text:p>
        </text:list-item>
        <text:list-item>
          <text:p text:style-name="P12"><text:span text:style-name="T13">教師簽到：</text:span><text:span text:style-name="T14">　</text:span><text:span text:style-name="T15">　　　　　　　　　　　　　　　　　　　　　　　</text:span></text:p>
        </text:list-item>
        <text:list-item>
          <text:p text:style-name="P16">討論議題</text:p>
        </text:list-item>
      </text:list>
      <text:list text:style-name="LFO2" text:continue-numbering="true">
        <text:list-item>
          <text:p text:style-name="P17">請各領域針對本學期一至三年級課程，討論生涯發展教育如何融入各領域，並紀錄討論結果。</text:p>
        </text:list-item>
      </text:list>
      <text:p text:style-name="P18">討論結果：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備註：本表填寫完畢請</text:span><text:span text:style-name="T32">於</text:span><text:span text:style-name="T33">3</text:span><text:span text:style-name="T34">/</text:span><text:span text:style-name="T35">06</text:span><text:span text:style-name="T36">(</text:span><text:span text:style-name="T37">五</text:span><text:span text:style-name="T38">)</text:span><text:span text:style-name="T39">前，</text:span><text:span text:style-name="T40">交至輔導組，</text:span><text:span text:style-name="T41">感謝您，辛苦了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期初生涯發展教育推行委員會</dc:title>
    <dc:subject/>
    <meta:initial-creator>hhw</meta:initial-creator>
    <dc:creator>溪州資訊組</dc:creator>
    <meta:creation-date>2026-03-02T09:00:00Z</meta:creation-date>
    <dc:date>2026-03-02T09:00:00Z</dc:date>
    <meta:print-date>2017-11-02T04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