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94in" style:use-optimal-column-width="false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284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3215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0.0701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113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729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1368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1923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1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0.1513in" style:use-optimal-column-width="false"/>
    </style:style>
    <style:style style:name="TableColumn39" style:family="table-column">
      <style:table-column-properties style:column-width="0.3881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7.1555in" fo:margin-left="0in" table:align="left"/>
    </style:style>
    <style:style style:name="TableRow42" style:family="table-row">
      <style:table-row-properties style:min-row-height="0.5743in"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 fo:line-height="0.2361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7541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0729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7444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complex="Arial" fo:color="#FF0000" fo:background-color="#FFFFFF" style:language-asian="zh" style:country-asian="HK"/>
    </style:style>
    <style:style style:name="T78" style:parent-style-name="預設段落字型" style:family="text">
      <style:text-properties style:font-name-complex="Arial" fo:color="#FF0000" fo:background-color="#FFFFFF"/>
    </style:style>
    <style:style style:name="T79" style:parent-style-name="預設段落字型" style:family="text">
      <style:text-properties style:font-name-complex="Arial" fo:color="#FF0000" fo:background-color="#FFFFFF"/>
    </style:style>
    <style:style style:name="TableCell8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8145in" style:use-optimal-row-height="false"/>
    </style:style>
    <style:style style:name="TableCell8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4173in" style:use-optimal-row-height="false"/>
    </style:style>
    <style:style style:name="TableCell13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416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4409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416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546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812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81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812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3812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3812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381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3812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3812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3812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3812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6" style:family="table-row">
      <style:table-row-properties style:min-row-height="0.3812in"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6791in" style:use-optimal-row-height="false"/>
    </style:style>
    <style:style style:name="TableCell57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208in solid #000000" fo:border-left="none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6" style:family="table-row">
      <style:table-row-properties style:min-row-height="0.743in" style:use-optimal-row-height="false"/>
    </style:style>
    <style:style style:name="TableCell58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0">
            <text:p text:style-name="P44"><text:span text:style-name="T45"><text:s text:c="2"/></text:span><text:span text:style-name="T46">彰化縣立溪州國民中學請假調(代)課單<text:s/></text:span><text:span text:style-name="T47"><text:s/></text:span><text:span text:style-name="T48">1</text:span><text:span text:style-name="T49">1</text:span><text:span text:style-name="T50">4</text:span><text:span text:style-name="T51"><text:s/></text:span><text:span text:style-name="T52">年</text:span><text:span text:style-name="T53">9</text:span><text:span text:style-name="T54"><text:s/></text:span><text:span text:style-name="T55">月<text:s/></text:span><text:span text:style-name="T56">30</text:span><text:span text:style-name="T57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請假人姓名</text:p>
          </table:table-cell>
          <table:covered-table-cell/>
          <table:table-cell table:style-name="TableCell61" table:number-columns-spanned="14">
            <text:p text:style-name="P62"><text:span text:style-name="T63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職務代理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代理導師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假</text:p>
            <text:p text:style-name="P75">事由</text:p>
          </table:table-cell>
          <table:covered-table-cell/>
          <table:table-cell table:style-name="TableCell76" table:number-columns-spanned="18">
            <text:p text:style-name="Default"><text:span text:style-name="T77">參加</text:span><text:span text:style-name="T78">…</text:span><text:span text:style-name="T7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請假</text:p>
            <text:p text:style-name="P82">時間</text:p>
          </table:table-cell>
          <table:covered-table-cell/>
          <table:covered-table-cell/>
          <table:table-cell table:style-name="TableCell83" table:number-columns-spanned="17">
            <text:p text:style-name="P84">自<text:s/>114<text:s text:c="2"/>年<text:s text:c="2"/>10<text:s/>月<text:s/>2<text:s/>日<text:s/>11<text:s/>時<text:s/>30 <text:s/>分</text:p>
            <text:p text:style-name="P85">至<text:s/>114<text:s text:c="2"/>年<text:s text:c="2"/>10<text:s/>月<text:s/>2<text:s/>日<text:s/>17<text:s/>時<text:s/>00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假</text:p>
            <text:p text:style-name="P89">別</text:p>
          </table:table-cell>
          <table:covered-table-cell/>
          <table:table-cell table:style-name="TableCell90" table:number-columns-spanned="4">
            <text:p text:style-name="P91">公差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休假</text:p>
          </table:table-cell>
          <table:covered-table-cell/>
          <table:table-cell table:style-name="TableCell94" table:number-columns-spanned="2">
            <text:p text:style-name="P95">婚假</text:p>
          </table:table-cell>
          <table:covered-table-cell/>
          <table:table-cell table:style-name="TableCell96" table:number-columns-spanned="2">
            <text:p text:style-name="P97">喪假</text:p>
          </table:table-cell>
          <table:covered-table-cell/>
          <table:table-cell table:style-name="TableCell98" table:number-columns-spanned="2">
            <text:p text:style-name="P99">公傷假</text:p>
          </table:table-cell>
          <table:covered-table-cell/>
          <table:table-cell table:style-name="TableCell100" table:number-columns-spanned="3">
            <text:p text:style-name="P101">分娩假</text:p>
          </table:table-cell>
          <table:covered-table-cell/>
          <table:covered-table-cell/>
          <table:table-cell table:style-name="TableCell102">
            <text:p text:style-name="P103">陪產假</text:p>
          </table:table-cell>
          <table:table-cell table:style-name="TableCell104" table:number-columns-spanned="4">
            <text:p text:style-name="P105">產檢假</text:p>
          </table:table-cell>
          <table:covered-table-cell/>
          <table:covered-table-cell/>
          <table:covered-table-cell/>
          <table:table-cell table:style-name="TableCell106">
            <text:p text:style-name="P107">三天以上病假</text:p>
          </table:table-cell>
          <table:table-cell table:style-name="TableCell108" table:number-columns-spanned="2">
            <text:p text:style-name="P109"><text:span text:style-name="T110">課務自理</text:span><text:span text:style-name="T111">病假</text:span></text:p>
          </table:table-cell>
          <table:covered-table-cell/>
          <table:table-cell table:style-name="TableCell112" table:number-columns-spanned="5">
            <text:p text:style-name="P113"><text:span text:style-name="T114">課務自理</text:span><text:span text:style-name="T115">休</text:span><text:span text:style-name="T116">假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課務自理</text:span><text:span text:style-name="T120">休假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課務自理</text:span><text:span text:style-name="T124">補休</text:span></text:p>
          </table:table-cell>
          <table:covered-table-cell/>
          <table:table-cell table:style-name="TableCell125" table:number-columns-spanned="2">
            <text:p text:style-name="P126">其</text:p>
            <text:p text:style-name="P127"><text:span text:style-name="T128">他</text:span></text:p>
          </table:table-cell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打</text:span><text:span text:style-name="T135">v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3">
            <text:p text:style-name="P168">請 <text:s text:c="2"/>假 <text:s text:c="2"/>課 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7">
            <text:p text:style-name="P170">調 <text:s text:c="2"/>課 <text:s text:c="2"/>情 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年</text:p>
          </table:table-cell>
          <table:table-cell table:style-name="TableCell174" table:number-columns-spanned="2">
            <text:p text:style-name="P175">月</text:p>
          </table:table-cell>
          <table:covered-table-cell/>
          <table:table-cell table:style-name="TableCell176" table:number-columns-spanned="2">
            <text:p text:style-name="P177">日</text:p>
          </table:table-cell>
          <table:covered-table-cell/>
          <table:table-cell table:style-name="TableCell178" table:number-columns-spanned="2">
            <text:p text:style-name="P179">星期</text:p>
          </table:table-cell>
          <table:covered-table-cell/>
          <table:table-cell table:style-name="TableCell180" table:number-columns-spanned="2">
            <text:p text:style-name="P181">節次</text:p>
          </table:table-cell>
          <table:covered-table-cell/>
          <table:table-cell table:style-name="TableCell182" table:number-columns-spanned="2">
            <text:p text:style-name="P183">班級</text:p>
          </table:table-cell>
          <table:covered-table-cell/>
          <table:table-cell table:style-name="TableCell184" table:number-columns-spanned="4">
            <text:p text:style-name="P185">科目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代課</text:p>
            <text:p text:style-name="P188">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兼課打V</text:p>
          </table:table-cell>
          <table:covered-table-cell/>
          <table:table-cell table:style-name="TableCell191">
            <text:p text:style-name="P192">年</text:p>
          </table:table-cell>
          <table:table-cell table:style-name="TableCell193" table:number-columns-spanned="2">
            <text:p text:style-name="P194">月</text:p>
          </table:table-cell>
          <table:covered-table-cell/>
          <table:table-cell table:style-name="TableCell195" table:number-columns-spanned="3">
            <text:p text:style-name="P196">日</text:p>
          </table:table-cell>
          <table:covered-table-cell/>
          <table:covered-table-cell/>
          <table:table-cell table:style-name="TableCell197" table:number-columns-spanned="3">
            <text:p text:style-name="P198">星期</text:p>
          </table:table-cell>
          <table:covered-table-cell/>
          <table:covered-table-cell/>
          <table:table-cell table:style-name="TableCell199" table:number-columns-spanned="3">
            <text:p text:style-name="P200">節次</text:p>
          </table:table-cell>
          <table:covered-table-cell/>
          <table:covered-table-cell/>
          <table:table-cell table:style-name="TableCell201" table:number-columns-spanned="2">
            <text:p text:style-name="P202">調課科目</text:p>
          </table:table-cell>
          <table:covered-table-cell/>
          <table:table-cell table:style-name="TableCell203" table:number-columns-spanned="2">
            <text:p text:style-name="P204">任課</text:p>
            <text:p text:style-name="P205">教師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11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114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4">
            <text:p text:style-name="P571">請假人簽章</text:p>
          </table:table-cell>
          <table:covered-table-cell/>
          <table:covered-table-cell/>
          <table:covered-table-cell/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教學</text:p>
            <text:p text:style-name="P576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校</text:p>
            <text:p text:style-name="P581"/>
            <text:p text:style-name="P582"/>
            <text:p text:style-name="P583">長</text:p>
          </table:table-cell>
          <table:covered-table-cell/>
          <table:covered-table-cell/>
          <table:covered-table-cell/>
          <table:table-cell table:style-name="TableCell584" table:number-columns-spanned="8" table:number-rows-spanned="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處室</text:p>
            <text:p text:style-name="P589">主任</text:p>
          </table:table-cell>
          <table:covered-table-cell/>
          <table:covered-table-cell/>
          <table:covered-table-cell/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教務</text:p>
            <text:p text:style-name="P594"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3937in" fo:margin-right="0.460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溪州資訊組</dc:creator>
    <meta:creation-date>2025-11-03T00:56:00Z</meta:creation-date>
    <dc:date>2025-11-03T00:56:00Z</dc:date>
    <meta:print-date>2025-09-30T02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