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541in" text:list-level-position-and-space-mode="label-alignment">
          <style:list-level-label-alignment text:label-followed-by="listtab" fo:margin-left="0.7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3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5in"/>
    </style:style>
    <style:style style:name="Table2" style:family="table">
      <style:table-properties style:width="6.375in" fo:margin-left="0.1444in" table:align="left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333in" fo:margin-left="0.104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1222in" fo:text-indent="-0.1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84in" fo:margin-right="-0.0819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fo:margin-left="-0.0284in" fo:margin-right="-0.0819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3.6319in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7305in" fo:text-indent="-0.9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style:line-height-at-least="0in" fo:margin-left="0.7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style:line-height-at-least="0in" fo:margin-left="0.74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list-style-name="LFO2" style:family="paragraph">
      <style:paragraph-properties style:line-height-at-least="0in" fo:margin-left="0.74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0" style:family="table-row">
      <style:table-row-properties style:min-row-height="0.3555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in" fo:text-indent="-0.1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777in" fo:margin-left="0in" fo:text-indent="-0.141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777in" fo:text-indent="0.0833in"/>
      <style:text-properties style:font-name="標楷體" style:font-name-asian="標楷體"/>
    </style:style>
    <style:style style:name="TableRow108" style:family="table-row">
      <style:table-row-properties style:min-row-height="0.3555in"/>
    </style:style>
    <style:style style:name="P109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left="0.102in" fo:text-indent="-0.2451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-0.0166in" fo:text-indent="-0.12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 fo:margin-left="0in" fo:text-indent="-0.141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3666in"/>
    </style:style>
    <style:style style:name="P120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left="-0.143in">
        <style:tab-stops/>
      </style:paragraph-properties>
      <style:text-properties style:font-name="標楷體" style:font-name-asian="標楷體" fo:color="#FF0000"/>
    </style:style>
    <style:style style:name="P125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 fo:margin-left="0.1048in" fo:text-indent="-0.104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666in"/>
    </style:style>
    <style:style style:name="P13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-0.0215in" fo:text-inden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-0.143in">
        <style:tab-stops/>
      </style:paragraph-properties>
      <style:text-properties style:font-name="標楷體" style:font-name-asian="標楷體" fo:color="#FF0000"/>
    </style:style>
    <style:style style:name="P136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666in"/>
    </style:style>
    <style:style style:name="P142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left="-0.0215in" fo:text-inden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left="-0.14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 fo:margin-left="-0.018in" fo:text-indent="-0.12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2465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 fo:margin-left="-0.018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1048in" fo:margin-right="-0.143in" fo:text-inden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 fo:margin-right="-0.1513in"/>
      <style:text-properties style:font-name="標楷體" style:font-name-asian="標楷體"/>
    </style:style>
    <style:style style:name="TableRow167" style:family="table-row">
      <style:table-row-properties style:min-row-height="0.6111in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-0.01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465in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14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-0.018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7361in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-0.018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3333in" fo:text-indent="0.75in"/>
    </style:style>
    <style:style style:name="P192" style:parent-style-name="內文" style:family="paragraph">
      <style:paragraph-properties fo:break-before="page" fo:line-height="0.3333in" fo:text-indent="0.75in"/>
    </style:style>
    <style:style style:name="P193" style:parent-style-name="內文" style:family="paragraph">
      <style:paragraph-properties fo:line-height="0.3333in" fo:text-indent="0.7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3333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5" style:family="table-column">
      <style:table-column-properties style:column-width="1in" style:use-optimal-column-width="false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25in" style:use-optimal-column-width="false"/>
    </style:style>
    <style:style style:name="TableColumn220" style:family="table-column">
      <style:table-column-properties style:column-width="0.25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Column222" style:family="table-column">
      <style:table-column-properties style:column-width="0.25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0.375in" style:use-optimal-column-width="false"/>
    </style:style>
    <style:style style:name="TableColumn225" style:family="table-column">
      <style:table-column-properties style:column-width="0.4645in" style:use-optimal-column-width="false"/>
    </style:style>
    <style:style style:name="TableColumn226" style:family="table-column">
      <style:table-column-properties style:column-width="1.1604in" style:use-optimal-column-width="false"/>
    </style:style>
    <style:style style:name="TableColumn227" style:family="table-column">
      <style:table-column-properties style:column-width="1.75in" style:use-optimal-column-width="false"/>
    </style:style>
    <style:style style:name="Table214" style:family="table">
      <style:table-properties style:width="6.75in" fo:margin-left="0.0194in" table:align="left"/>
    </style:style>
    <style:style style:name="TableRow228" style:family="table-row">
      <style:table-row-properties style:min-row-height="0.3284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Row231" style:family="table-row">
      <style:table-row-properties style:min-row-height="0.3513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 fo:margin-left="0.0402in" fo:text-indent="0.1666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right="0.039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402in" fo:margin-righ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ableRow241" style:family="table-row">
      <style:table-row-properties style:min-row-height="0.3673in" style:use-optimal-row-height="false" fo:keep-together="always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222in" fo:margin-left="-0.268in" fo:margin-right="-0.14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 fo:margin-left="-0.2763in" fo:margin-right="-0.1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ableRow263" style:family="table-row">
      <style:table-row-properties style:min-row-height="0.4902in" style:use-optimal-row-height="false" fo:keep-together="always"/>
    </style:style>
    <style:style style:name="P2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285" style:family="table-row">
      <style:table-row-properties style:min-row-height="0.3618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0.0395in" fo:text-indent="0.333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right="0.0395in" fo:text-indent="0.08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0395in" fo:text-indent="0.1666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0402in" fo:text-indent="0.3222in">
        <style:tab-stops/>
      </style:paragraph-properties>
      <style:text-properties style:font-name="標楷體" style:font-name-asian="標楷體" fo:letter-spacing="-0.0027in"/>
    </style:style>
    <style:style style:name="TableRow294" style:family="table-row">
      <style:table-row-properties style:min-row-height="0.502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208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1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5305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margin-left="-0.375in" fo:margin-right="-0.6069in" fo:text-indent="0.416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3333in" fo:text-indent="-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ingdings 2" style:font-name-asian="Wingdings 2" style:font-name-complex="Wingdings 2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0" style:family="table-column">
      <style:table-column-properties style:column-width="1.3888in"/>
    </style:style>
    <style:style style:name="TableColumn351" style:family="table-column">
      <style:table-column-properties style:column-width="0.0055in"/>
    </style:style>
    <style:style style:name="TableColumn352" style:family="table-column">
      <style:table-column-properties style:column-width="1.625in"/>
    </style:style>
    <style:style style:name="Table349" style:family="table">
      <style:table-properties style:width="3.0194in" fo:margin-left="0in" table:align="left"/>
    </style:style>
    <style:style style:name="TableRow353" style:family="table-row">
      <style:table-row-properties style:min-row-height="0.3673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069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069in"/>
      <style:text-properties style:font-name="標楷體" style:font-name-asian="標楷體"/>
    </style:style>
    <style:style style:name="TableRow358" style:family="table-row">
      <style:table-row-properties style:min-row-height="0.3687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彰化縣立溪州國民中學動用經費簽辦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簽<text:s/></text:span><text:span text:style-name="T16"><text:s/></text:span><text:span text:style-name="T17"><text:s text:c="2"/></text:span><text:span text:style-name="T18">於：</text:span><text:span text:style-name="T19"><text:s/></text:span><text:span text:style-name="T20">○○</text:span><text:span text:style-name="T21">處</text:span><text:span text:style-name="T22">(室)</text:span><text:span text:style-name="T23"><text:s text:c="2"/></text:span><text:span text:style-name="T24"><text:s/></text:span><text:span text:style-name="T25"><text:s/></text:span><text:span text:style-name="T26"><text:s/></text:span><text:span text:style-name="T27">1</text:span><text:span text:style-name="T28">1</text:span><text:span text:style-name="T29">4</text:span><text:span text:style-name="T30">年</text:span><text:span text:style-name="T31">○○</text:span><text:span text:style-name="T32">月</text:span><text:span text:style-name="T33">○○</text:span><text:span text:style-name="T34">日</text:span></text:p>
            <text:p text:style-name="P35"><text:span text:style-name="T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簽證</text:p>
            <text:p text:style-name="P39">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9">
            <text:p text:style-name="P44"><text:span text:style-name="T45"><text:s text:c="5"/></text:span><text:span text:style-name="T46">主旨：</text:span><text:span text:style-name="T47">○○○○○○○○○○○○○○○○○○○</text:span><text:span text:style-name="T48">，簽請核付</text:span><text:span text:style-name="T49">(鑒核)</text:span><text:span text:style-name="T50">。</text:span></text:p>
            <text:p text:style-name="P51"><text:s/>說明：</text:p>
            <text:list text:style-name="LFO2" text:continue-numbering="true">
              <text:list-item>
                <text:p text:style-name="P52"><text:span text:style-name="T53">○○○</text:span><text:span text:style-name="T54">(補助函文或法源依據)</text:span><text:span text:style-name="T55">。</text:span></text:p>
              </text:list-item>
              <text:list-item>
                <text:p text:style-name="P56"><text:span text:style-name="T57">○○○</text:span><text:span text:style-name="T58">。</text:span></text:p>
              </text:list-item>
              <text:list-item>
                <text:p text:style-name="P59"><text:span text:style-name="T60">○○○</text:span><text:span text:style-name="T61">。</text:span></text:p>
              </text:list-item>
            </text:list>
            <text:p text:style-name="P62"><text:span text:style-name="T63"><text:s text:c="3"/></text:span><text:span text:style-name="T64"><text:s text:c="9"/></text:span><text:span text:style-name="T65"><text:s text:c="4"/></text:span><text:span text:style-name="T66"><text:s text:c="4"/></text:span><text:span text:style-name="T67"><text:s text:c="2"/>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<text:s text:c="3"/>金</text:p>
            <text:p text:style-name="P83"><text:s text:c="3"/>額</text:p>
            <text:p text:style-name="P84"><text:s text:c="3"/>及</text:p>
            <text:p text:style-name="P85"><text:s text:c="3"/>預</text:p>
            <text:p text:style-name="P86"><text:s text:c="3"/>算</text:p>
            <text:p text:style-name="P87"><text:s text:c="3"/>科</text:p>
            <text:p text:style-name="P88"><text:s text:c="3"/>目</text:p>
          </table:table-cell>
          <table:table-cell table:style-name="TableCell89">
            <text:p text:style-name="P90">金 <text:s text:c="2"/>額</text:p>
          </table:table-cell>
          <table:table-cell table:style-name="TableCell91" table:number-columns-spanned="3">
            <text:p text:style-name="P92"><text:span text:style-name="T93"><text:s text:c="2"/>新台幣</text:span><text:span text:style-name="T94">○○○○</text:span><text:span text:style-name="T95">元</text:span></text:p>
          </table:table-cell>
          <table:covered-table-cell/>
          <table:covered-table-cell/>
          <table:table-cell table:style-name="TableCell96" table:number-rows-spanned="5">
            <text:p text:style-name="P97"><text:s text:c="2"/>他</text:p>
            <text:p text:style-name="P98"><text:s text:c="2"/>機</text:p>
            <text:p text:style-name="P99"><text:s text:c="2"/>關</text:p>
            <text:p text:style-name="P100"><text:s text:c="2"/>配</text:p>
            <text:p text:style-name="P101"><text:s text:c="2"/>合</text:p>
            <text:p text:style-name="P102"><text:s text:c="2"/>經</text:p>
            <text:p text:style-name="P103"><text:s text:c="2"/>費</text:p>
          </table:table-cell>
          <table:table-cell table:style-name="TableCell104">
            <text:p text:style-name="P105">金 <text:s text:c="2"/>額</text:p>
          </table:table-cell>
          <table:table-cell table:style-name="TableCell106" table:number-columns-spanned="2">
            <text:p text:style-name="P107">新台幣 <text:s text:c="12"/>元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/><text:s text:c="2"/>年 <text:s text:c="2"/>度</text:p>
          </table:table-cell>
          <table:table-cell table:style-name="TableCell112" table:number-columns-spanned="3">
            <text:p text:style-name="P113"><text:s text:c="8"/>114<text:s text:c="2"/>年度</text:p>
          </table:table-cell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><text:s/>機關名稱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預算科目</text:p>
          </table:table-cell>
          <table:table-cell table:style-name="TableCell123" table:number-columns-spanned="3">
            <text:p text:style-name="P124">○○○○<text:s/></text:p>
          </table:table-cell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>科目名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工作名稱</text:p>
          </table:table-cell>
          <table:table-cell table:style-name="TableCell134" table:number-columns-spanned="3">
            <text:p text:style-name="P135">○○○○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工作名稱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項 <text:s text:c="2"/>目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><text:s/>項 <text:s/><text:s/><text:s/>目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<text:s text:c="3"/>簽 <text:s/>辦 <text:s/>人</text:p>
          </table:table-cell>
          <table:covered-table-cell/>
          <table:covered-table-cell/>
          <table:table-cell table:style-name="TableCell155" table:number-rows-spanned="4">
            <text:p text:style-name="P156"><text:s text:c="2"/></text:p>
            <text:p text:style-name="P157"><text:s/>會</text:p>
            <text:p text:style-name="P158"><text:s/>簽</text:p>
            <text:p text:style-name="P159"><text:s/>意</text:p>
            <text:p text:style-name="P160"><text:s/>見</text:p>
          </table:table-cell>
          <table:table-cell table:style-name="TableCell161" table:number-columns-spanned="2">
            <text:p text:style-name="P162"><text:s text:c="3"/>總 務 主 任</text:p>
          </table:table-cell>
          <table:covered-table-cell/>
          <table:table-cell table:style-name="TableCell163" table:number-columns-spanned="2">
            <text:p text:style-name="P164">會 <text:s/>計 <text:s/>室 <text:s text:c="5"/></text:p>
          </table:table-cell>
          <table:covered-table-cell/>
          <table:table-cell table:style-name="TableCell165">
            <text:p text:style-name="P166"><text:s text:c="5"/><text:s/>校 <text:s text:c="2"/>長</text:p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2" table:number-rows-spanned="3">
            <text:p text:style-name="P172"/>
          </table:table-cell>
          <table:covered-table-cell/>
          <table:table-cell table:style-name="TableCell173" table:number-columns-spanned="2" table:number-rows-spanned="3">
            <text:p text:style-name="P174"/>
          </table:table-cell>
          <table:covered-table-cell/>
          <table:table-cell table:style-name="TableCell175" table:number-rows-spanned="3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單 位 主 管</text:p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</table:table-row>
      </table:table>
      <text:p text:style-name="P191"/>
      <text:p text:style-name="P192"/>
      <text:soft-page-break/>
      <text:p text:style-name="P193"><text:s text:c="8"/><text:s text:c="2"/><text:s/><text:span text:style-name="T194">彰</text:span><text:span text:style-name="T195"><text:s/></text:span><text:span text:style-name="T196">化</text:span><text:span text:style-name="T197"><text:s/></text:span><text:span text:style-name="T198">縣</text:span><text:span text:style-name="T199"><text:s/></text:span><text:span text:style-name="T200">立</text:span><text:span text:style-name="T201"><text:s/></text:span><text:span text:style-name="T202">溪</text:span><text:span text:style-name="T203"><text:s/></text:span><text:span text:style-name="T204">州</text:span><text:span text:style-name="T205"><text:s/></text:span><text:span text:style-name="T206">國</text:span><text:span text:style-name="T207"><text:s/></text:span><text:span text:style-name="T208">民</text:span><text:span text:style-name="T209"><text:s/></text:span><text:span text:style-name="T210">中</text:span><text:span text:style-name="T211"><text:s/></text:span><text:span text:style-name="T212">學</text:span></text:p>
      <text:p text:style-name="P213">支 <text:s/>出 <text:s/>憑 <text:s/>證 <text:s/>黏 <text:s/>存 <text:s/>單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13">
            <text:p text:style-name="P230">傳票(付款憑單)編號： <text:s text:c="6"/><text:s text:c="31"/><text:s text:c="2"/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第 號</text:p>
          </table:table-cell>
          <table:table-cell table:style-name="TableCell234" table:number-columns-spanned="8">
            <text:p text:style-name="P235">金 <text:s text:c="13"/>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工作計畫</text:p>
          </table:table-cell>
          <table:covered-table-cell/>
          <table:table-cell table:style-name="TableCell238" table:number-columns-spanned="2">
            <text:p text:style-name="P239"><text:span text:style-name="T240">○○○○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/>千</text:p>
          </table:table-cell>
          <table:table-cell table:style-name="TableCell245">
            <text:p text:style-name="P246">百<text:s/><text:s/>百</text:p>
          </table:table-cell>
          <table:table-cell table:style-name="TableCell247">
            <text:p text:style-name="P248">十<text:s/></text:p>
          </table:table-cell>
          <table:table-cell table:style-name="TableCell249">
            <text:p text:style-name="P250">萬</text:p>
          </table:table-cell>
          <table:table-cell table:style-name="TableCell251">
            <text:p text:style-name="P252">千</text:p>
          </table:table-cell>
          <table:table-cell table:style-name="TableCell253">
            <text:p text:style-name="P254">百</text:p>
          </table:table-cell>
          <table:table-cell table:style-name="TableCell255">
            <text:p text:style-name="P256">十</text:p>
          </table:table-cell>
          <table:table-cell table:style-name="TableCell257">
            <text:p text:style-name="P258">元</text:p>
          </table:table-cell>
          <table:table-cell table:style-name="TableCell259" table:number-columns-spanned="2">
            <text:p text:style-name="P260">用 途 別</text:p>
          </table:table-cell>
          <table:covered-table-cell/>
          <table:table-cell table:style-name="TableCell261" table:number-columns-spanned="2">
            <text:p text:style-name="內文"><text:span text:style-name="T262">○○○○</text:span>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用途摘要</text:p>
          </table:table-cell>
          <table:covered-table-cell/>
          <table:table-cell table:style-name="TableCell283" table:number-columns-spanned="2">
            <text:p text:style-name="P284">請由主旨摘錄文字</text:p>
          </table:table-cell>
          <table:covered-table-cell/>
        </table:table-row>
        <table:table-row table:style-name="TableRow285">
          <table:table-cell table:style-name="TableCell286" table:number-columns-spanned="4">
            <text:p text:style-name="P287">經 <text:s text:c="2"/>辦 <text:s/>人</text:p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>驗<text:s/>收<text:s/>或<text:s/>證<text:s/>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會<text:s/><text:s/>計<text:s text:c="2"/>單 <text:s/>位</text:p>
          </table:table-cell>
          <table:covered-table-cell/>
          <table:table-cell table:style-name="TableCell292">
            <text:p text:style-name="P293"><text:s/>校 <text:s text:c="3"/>長</text:p>
          </table:table-cell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rows-spanned="3">
            <text:p text:style-name="P300"/>
          </table:table-cell>
          <table:table-cell table:style-name="TableCell301" table:number-rows-spanned="3">
            <text:p text:style-name="P302"/>
          </table:table-cell>
          <table:table-cell table:style-name="TableCell303" table:number-rows-spanned="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單 <text:s/>位 <text:s/>主 <text:s/>管</text:p>
          </table:table-cell>
          <table:covered-table-cell/>
          <table:covered-table-cell/>
          <table:covered-table-cell/>
          <table:table-cell table:style-name="TableCell308" table:number-columns-spanned="6">
            <text:p text:style-name="P309">所 <text:s/>得 <text:s/>通 <text:s/>報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</table:table>
      <text:p text:style-name="P321">---------------------憑-------證-------黏-------貼-------線---------------------</text:p>
      <text:p text:style-name="P322"/>
      <text:p text:style-name="P323">說明：</text:p>
      <text:p text:style-name="P324">一、本動用經費簽辦用紙用於水、電、電話、勞保、學保費、鐘點費、會費、年費……等非屬於物品之請購。</text:p>
      <text:p text:style-name="P325">二、對不同工作計畫或用途別之原始憑證及發票請勿混合黏貼。</text:p>
      <text:p text:style-name="P326">三、本用紙「憑證編號」及「預算科目」兩欄由主計部門填列外，其餘各欄應由經辦人填列。</text:p>
      <text:p text:style-name="P327">四、本用紙憑證粘貼線上端有關人員蓋章欄得視實際分工程序分別蓋章。</text:p>
      <text:p text:style-name="內文"><text:span text:style-name="T328">五</text:span><text:span text:style-name="T329">、</text:span><text:span text:style-name="T330">若為</text:span><text:span text:style-name="T331">鐘點</text:span><text:span text:style-name="T332">費</text:span><text:span text:style-name="T333">、工資</text:span><text:span text:style-name="T334">，務必</text:span><text:span text:style-name="T335">會</text:span><text:span text:style-name="T336">出納組長在所得</text:span><text:span text:style-name="T337">通報</text:span><text:span text:style-name="T338">欄蓋章</text:span><text:span text:style-name="T339">。</text:span></text:p>
      <text:p text:style-name="P340">六、單據黏貼時，請按憑證黏貼線由左邊至右對齊，面積大者在下，小者在上，由上而下黏貼整齊，每張單據之間距離約0.5公分，並以10張為限。</text:p>
      <text:p text:style-name="P341"><text:span text:style-name="T342">七、標準格式直式A4（210<text:s/></text:span><text:span text:style-name="T343"></text:span><text:span text:style-name="T344"><text:s/>297）mm。</text:span></text:p>
      <text:p text:style-name="P345">八、辦理縣府專款補助之請購單、動用經費簽用單經核章完成後，請自行保管及辦理縣府核撥經費，待縣府核下經費時請將原始憑證送至會計主任處核銷。</text:p>
      <text:p text:style-name="P346"/>
      <text:p text:style-name="P347"/>
      <text:p text:style-name="P348"><text:s text:c="31"/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本款代墊人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領款人簽章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541in" text:list-level-position-and-space-mode="label-alignment">
          <style:list-level-label-alignment text:label-followed-by="listtab" fo:margin-left="0.7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0.747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和美國民中學動用經費簽辦用紙</dc:title>
    <dc:subject/>
    <meta:initial-creator>oem</meta:initial-creator>
    <dc:creator>溪州資訊組</dc:creator>
    <meta:creation-date>2025-11-03T00:53:00Z</meta:creation-date>
    <dc:date>2025-11-03T00:53:00Z</dc:date>
    <meta:print-date>2025-02-21T03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3" meta:row-count="8" meta:non-whitespace-character-count="1034"/>
  </office:meta>
</office:document-meta>
</file>